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167cm" fo:margin-left="-0.942cm" fo:margin-right="0.474cm" table:align="margins" style:writing-mode="lr-tb"/>
    </style:style>
    <style:style style:name="Таблица1.A" style:family="table-column">
      <style:table-column-properties style:column-width="0.882cm" style:rel-column-width="2208*"/>
    </style:style>
    <style:style style:name="Таблица1.B" style:family="table-column">
      <style:table-column-properties style:column-width="3.085cm" style:rel-column-width="7726*"/>
    </style:style>
    <style:style style:name="Таблица1.C" style:family="table-column">
      <style:table-column-properties style:column-width="2.117cm" style:rel-column-width="5301*"/>
    </style:style>
    <style:style style:name="Таблица1.D" style:family="table-column">
      <style:table-column-properties style:column-width="2.805cm" style:rel-column-width="7023*"/>
    </style:style>
    <style:style style:name="Таблица1.E" style:family="table-column">
      <style:table-column-properties style:column-width="1.669cm" style:rel-column-width="4179*"/>
    </style:style>
    <style:style style:name="Таблица1.F" style:family="table-column">
      <style:table-column-properties style:column-width="1.482cm" style:rel-column-width="3710*"/>
    </style:style>
    <style:style style:name="Таблица1.G" style:family="table-column">
      <style:table-column-properties style:column-width="1.767cm" style:rel-column-width="4426*"/>
    </style:style>
    <style:style style:name="Таблица1.H" style:family="table-column">
      <style:table-column-properties style:column-width="1.771cm" style:rel-column-width="4435*"/>
    </style:style>
    <style:style style:name="Таблица1.I" style:family="table-column">
      <style:table-column-properties style:column-width="1.667cm" style:rel-column-width="4174*"/>
    </style:style>
    <style:style style:name="Таблица1.J" style:family="table-column">
      <style:table-column-properties style:column-width="2.713cm" style:rel-column-width="6794*"/>
    </style:style>
    <style:style style:name="Таблица1.K" style:family="table-column">
      <style:table-column-properties style:column-width="2.35cm" style:rel-column-width="5884*"/>
    </style:style>
    <style:style style:name="Таблица1.L" style:family="table-column">
      <style:table-column-properties style:column-width="3.863cm" style:rel-column-width="9675*"/>
    </style:style>
    <style:style style:name="Таблица1.1" style:family="table-row">
      <style:table-row-properties style:min-row-height="1.6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41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K3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E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K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L7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E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K8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L8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K11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weight="bold" style:font-weight-asian="bold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ВЕДЕНИЯ</text:p>
      <text:p text:style-name="P6">О доходах, расходах, об имуществе и обязательствах имущественного характера муниципальных служащих, лиц, замещающих муниципальные должности и членов их семей</text:p>
      <text:p text:style-name="P6">Администрации Богородского сельского поселения за отчетный период 01 января 2013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1">№</text:p>
            <text:p text:style-name="P1">П/п</text:p>
          </table:table-cell>
          <table:table-cell table:style-name="Таблица1.A1" table:number-rows-spanned="2" office:value-type="string">
            <text:p text:style-name="P1">Фамилия, имя, отчество, должность (для членов семьи-семейное положение)</text:p>
          </table:table-cell>
          <table:table-cell table:style-name="Таблица1.A1" table:number-columns-spanned="4" office:value-type="string">
            <text:p text:style-name="P1"/>
            <text:p text:style-name="P1">Объекты недвижимости, находящиеся в собственности</text:p>
            <text:p text:style-name="P1"/>
            <text:p text:style-name="P1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Объекты недвижимости, находящиеся в пользовании</text:p>
            <text:p text:style-name="P1"/>
          </table:table-cell>
          <table:covered-table-cell/>
          <table:covered-table-cell/>
          <table:table-cell table:style-name="Таблица1.A1" table:number-rows-spanned="2" office:value-type="string">
            <text:p text:style-name="P1">Транспортные средства (вид, марка)</text:p>
          </table:table-cell>
          <table:table-cell table:style-name="Таблица1.A1" table:number-rows-spanned="2" office:value-type="string">
            <text:p text:style-name="P1">Декларирован-</text:p>
            <text:p text:style-name="P1">ный годовой доход (включая</text:p>
            <text:p text:style-name="P1">Доходы по</text:p>
            <text:p text:style-name="P1">Основному</text:p>
            <text:p text:style-name="P1">Месту</text:p>
            <text:p text:style-name="P1">Работы и от иных источников)</text:p>
            <text:p text:style-name="P1">За 2013 год (руб.)</text:p>
            <text:p text:style-name="P1"/>
          </table:table-cell>
          <table:table-cell table:style-name="Таблица1.A1" table:number-rows-spanned="2" office:value-type="string">
            <text:p text:style-name="P1">Сведения об источниках получения средств за счет которых совершена сделка</text:p>
            <text:p text:style-name="P1">(вид приобре-</text:p>
            <text:p text:style-name="P1">тенного имущества, источники)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">Вид объекта</text:p>
          </table:table-cell>
          <table:table-cell table:style-name="Таблица1.A1" office:value-type="string">
            <text:p text:style-name="P1">Вид собственности</text:p>
          </table:table-cell>
          <table:table-cell table:style-name="Таблица1.A1" office:value-type="string">
            <text:p text:style-name="P1">Площадь</text:p>
            <text:p text:style-name="P1"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Вид объекта</text:p>
          </table:table-cell>
          <table:table-cell table:style-name="Таблица1.A1" office:value-type="string">
            <text:p text:style-name="P1">Площадь</text:p>
            <text:p text:style-name="P1"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rows-spanned="4" office:value-type="string">
            <text:p text:style-name="P3">1</text:p>
          </table:table-cell>
          <table:table-cell table:style-name="Таблица1.A1" table:number-rows-spanned="3" office:value-type="string">
            <text:p text:style-name="P3">Хамитов А.Н.</text:p>
            <text:p text:style-name="P3">Глава поселения</text:p>
          </table:table-cell>
          <table:table-cell table:style-name="Таблица1.A1" office:value-type="string"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><text:soft-page-break/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<text:soft-page-break/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<text:soft-page-break/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<text:soft-page-break/>Земельный участок</text:p>
            <text:p text:style-name="P3"/>
          </table:table-cell>
          <table:table-cell table:style-name="Таблица1.A1" office:value-type="string">
            <text:p text:style-name="P3">Общая долевая собственность доля в праве 7403/2220858</text:p>
            <text:p text:style-name="P3"/>
            <text:p text:style-name="P3">Общая долевая собственность доля в праве 717/215161</text:p>
            <text:p text:style-name="P3"/>
            <text:p text:style-name="P3">Общая долевая собственность доля в праве 4957/1487018</text:p>
            <text:p text:style-name="P3"><text:soft-page-break/>Общая долевая собственность доля в праве 189/56937</text:p>
            <text:p text:style-name="P3"/>
            <text:p text:style-name="P3">Общая долевая собственность доля в праве 286/85825</text:p>
            <text:p text:style-name="P3"/>
            <text:p text:style-name="P3">Общая долевая собственность доля в праве 2049/614878</text:p>
            <text:p text:style-name="P3"/>
            <text:p text:style-name="P3">Общая долевая собственность доля в праве 5547/1664190</text:p>
            <text:p text:style-name="P3"/>
            <text:p text:style-name="P3">Общая долевая собственность доля в праве 5126/1537946</text:p>
            <text:p text:style-name="P3"/>
            <text:p text:style-name="P3">Общая долевая собственность доля в праве 1417/425381</text:p>
            <text:p text:style-name="P3"/>
            <text:p text:style-name="P3">Общая долевая собственность доля в праве 1557/467120</text:p>
            <text:p text:style-name="P3"/>
            <text:p text:style-name="P3">Общая долевая собственность доля в праве 2640/792133</text:p>
            <text:p text:style-name="P3"/>
            <text:p text:style-name="P3"><text:soft-page-break/>Общая долевая собственность доля в праве 265/79717</text:p>
            <text:p text:style-name="P3"/>
            <text:p text:style-name="P3">Общая долевая собственность доля в праве 223/66962</text:p>
            <text:p text:style-name="P3"/>
            <text:p text:style-name="P3">Общая долевая собственность доля в праве 2536/760859</text:p>
            <text:p text:style-name="P3"/>
            <text:p text:style-name="P3">Общая долевая собственность доля в праве 612/183799</text:p>
            <text:p text:style-name="P3"/>
            <text:p text:style-name="P3">Общая долевая собственность доля в праве 2074/622463</text:p>
            <text:p text:style-name="P3"/>
            <text:p text:style-name="P3">Общая долевая собственность доля в праве 703/211025</text:p>
            <text:p text:style-name="P3"/>
            <text:p text:style-name="P3">Общая долевая собственность доля в праве 1120/336228</text:p>
            <text:p text:style-name="P3"/>
            <text:p text:style-name="P3">Общая долевая собственность доля в праве 2934/880423</text:p>
            <text:p text:style-name="P3"/>
            <text:p text:style-name="P3"><text:soft-page-break/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3305/991575</text:p>
            <text:p text:style-name="P3"/>
            <text:p text:style-name="P3">Общая долевая собственность доля в праве</text:p>
            <text:p text:style-name="P3">3142/942845</text:p>
            <text:p text:style-name="P3"/>
            <text:p text:style-name="P3">Общая долевая собственность доля в праве</text:p>
            <text:p text:style-name="P3">923/276983</text:p>
            <text:p text:style-name="P3"/>
            <text:p text:style-name="P3">Общая долевая собственность доля в праве</text:p>
            <text:p text:style-name="P3">4522/1356831</text:p>
            <text:p text:style-name="P3"/>
            <text:p text:style-name="P3">Общая долевая собственность доля в праве</text:p>
            <text:p text:style-name="P3">3802/1140599</text:p>
            <text:p text:style-name="P3"/>
            <text:p text:style-name="P3">Общая долевая собственность доля в праве</text:p>
            <text:p text:style-name="P3">2626/787860</text:p>
            <text:p text:style-name="P3"/>
            <text:p text:style-name="P3"><text:soft-page-break/>Общая долевая собственность доля в праве</text:p>
            <text:p text:style-name="P3">1250/375053</text:p>
            <text:p text:style-name="P3"/>
          </table:table-cell>
          <table:table-cell table:style-name="Таблица1.A1" office:value-type="string">
            <text:p text:style-name="P3">2220858</text:p>
            <text:p text:style-name="P3"/>
            <text:p text:style-name="P3"/>
            <text:p text:style-name="P3"/>
            <text:p text:style-name="P3"/>
            <text:p text:style-name="P3">215161</text:p>
            <text:p text:style-name="P3"/>
            <text:p text:style-name="P3"/>
            <text:p text:style-name="P3"/>
            <text:p text:style-name="P3"/>
            <text:p text:style-name="P3">1487018</text:p>
            <text:p text:style-name="P3"/>
            <text:p text:style-name="P3"/>
            <text:p text:style-name="P3"/>
            <text:p text:style-name="P3"><text:soft-page-break/>56937</text:p>
            <text:p text:style-name="P3"/>
            <text:p text:style-name="P3"/>
            <text:p text:style-name="P3"/>
            <text:p text:style-name="P3"/>
            <text:p text:style-name="P3">85825</text:p>
            <text:p text:style-name="P3"/>
            <text:p text:style-name="P3"/>
            <text:p text:style-name="P3"/>
            <text:p text:style-name="P3"/>
            <text:p text:style-name="P3">614878</text:p>
            <text:p text:style-name="P3"/>
            <text:p text:style-name="P3"/>
            <text:p text:style-name="P3"/>
            <text:p text:style-name="P3"/>
            <text:p text:style-name="P3">16664190</text:p>
            <text:p text:style-name="P3"/>
            <text:p text:style-name="P3"/>
            <text:p text:style-name="P3"/>
            <text:p text:style-name="P3">1537946</text:p>
            <text:p text:style-name="P3"/>
            <text:p text:style-name="P3"/>
            <text:p text:style-name="P3"/>
            <text:p text:style-name="P3"/>
            <text:p text:style-name="P3">425381</text:p>
            <text:p text:style-name="P3"/>
            <text:p text:style-name="P3"/>
            <text:p text:style-name="P3"/>
            <text:p text:style-name="P3"/>
            <text:p text:style-name="P3">467120</text:p>
            <text:p text:style-name="P3"/>
            <text:p text:style-name="P3"/>
            <text:p text:style-name="P3"/>
            <text:p text:style-name="P3"/>
            <text:p text:style-name="P3">792133</text:p>
            <text:p text:style-name="P3"/>
            <text:p text:style-name="P3"/>
            <text:p text:style-name="P3"/>
            <text:p text:style-name="P3"/>
            <text:p text:style-name="P3"><text:soft-page-break/>79717</text:p>
            <text:p text:style-name="P3"/>
            <text:p text:style-name="P3"/>
            <text:p text:style-name="P3"/>
            <text:p text:style-name="P3"/>
            <text:p text:style-name="P3">66962</text:p>
            <text:p text:style-name="P3"/>
            <text:p text:style-name="P3"/>
            <text:p text:style-name="P3"/>
            <text:p text:style-name="P3"/>
            <text:p text:style-name="P3">760859</text:p>
            <text:p text:style-name="P3"/>
            <text:p text:style-name="P3"/>
            <text:p text:style-name="P3"/>
            <text:p text:style-name="P3"/>
            <text:p text:style-name="P3">183799</text:p>
            <text:p text:style-name="P3"/>
            <text:p text:style-name="P3"/>
            <text:p text:style-name="P3"/>
            <text:p text:style-name="P3"/>
            <text:p text:style-name="P3">122463</text:p>
            <text:p text:style-name="P3"/>
            <text:p text:style-name="P3"/>
            <text:p text:style-name="P3"/>
            <text:p text:style-name="P3"/>
            <text:p text:style-name="P3">211025</text:p>
            <text:p text:style-name="P3"/>
            <text:p text:style-name="P3"/>
            <text:p text:style-name="P3"/>
            <text:p text:style-name="P3"/>
            <text:p text:style-name="P3">336228</text:p>
            <text:p text:style-name="P3"/>
            <text:p text:style-name="P3"/>
            <text:p text:style-name="P3"/>
            <text:p text:style-name="P3"/>
            <text:p text:style-name="P3">880423</text:p>
            <text:p text:style-name="P3"/>
            <text:p text:style-name="P3"/>
            <text:p text:style-name="P3"/>
            <text:p text:style-name="P3"/>
            <text:p text:style-name="P3"><text:soft-page-break/>671087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991575</text:p>
            <text:p text:style-name="P3"/>
            <text:p text:style-name="P3"/>
            <text:p text:style-name="P3"/>
            <text:p text:style-name="P3"/>
            <text:p text:style-name="P3">942845</text:p>
            <text:p text:style-name="P3"/>
            <text:p text:style-name="P3"/>
            <text:p text:style-name="P3"/>
            <text:p text:style-name="P3"/>
            <text:p text:style-name="P3">276983</text:p>
            <text:p text:style-name="P3"/>
            <text:p text:style-name="P3"/>
            <text:p text:style-name="P3"/>
            <text:p text:style-name="P3"/>
            <text:p text:style-name="P3">1356831</text:p>
            <text:p text:style-name="P3"/>
            <text:p text:style-name="P3"/>
            <text:p text:style-name="P3"/>
            <text:p text:style-name="P3"/>
            <text:p text:style-name="P3">1140599</text:p>
            <text:p text:style-name="P3"/>
            <text:p text:style-name="P3"/>
            <text:p text:style-name="P3"/>
            <text:p text:style-name="P3"/>
            <text:p text:style-name="P3">787860</text:p>
            <text:p text:style-name="P3"/>
            <text:p text:style-name="P3"/>
            <text:p text:style-name="P3"/>
            <text:p text:style-name="P3"/>
            <text:p text:style-name="P3"><text:soft-page-break/>375053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<text:soft-page-break/>Росс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А/м УАЗ-</text:p>
            <text:p text:style-name="P3">3363-024</text:p>
          </table:table-cell>
          <table:table-cell table:style-name="Таблица1.K3" office:value-type="float" office:value="251397.83">
            <text:p text:style-name="P3">251397,83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совмест-</text:p>
            <text:p text:style-name="P4">ная</text:p>
          </table:table-cell>
          <table:table-cell table:style-name="Таблица1.E4" office:value-type="float" office:value="1625">
            <text:p text:style-name="P4">162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K4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4">Жилой дом</text:p>
          </table:table-cell>
          <table:table-cell table:style-name="Таблица1.A1" office:value-type="string">
            <text:p text:style-name="P4">совмест-ная</text:p>
          </table:table-cell>
          <table:table-cell table:style-name="Таблица1.E4" office:value-type="float" office:value="68.3">
            <text:p text:style-name="P4">68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K4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4">Супруга</text:p>
          </table:table-cell>
          <table:table-cell table:style-name="Таблица1.A1" office:value-type="string"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><text:soft-page-break/></text:p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><text:soft-page-break/></text:p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><text:soft-page-break/></text:p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>Жилой жом</text:p>
          </table:table-cell>
          <table:table-cell table:style-name="Таблица1.A1" office:value-type="string">
            <text:p text:style-name="P3">Общая долевая собственность доля в праве 7403/2220858</text:p>
            <text:p text:style-name="P3"/>
            <text:p text:style-name="P3">Общая долевая собственность доля в праве 717/215161</text:p>
            <text:p text:style-name="P3"/>
            <text:p text:style-name="P3">Общая долевая собственность доля в праве 4957/1487018</text:p>
            <text:p text:style-name="P3"/>
            <text:p text:style-name="P3">Общая долевая собственность доля в праве 189/56937</text:p>
            <text:p text:style-name="P3"/>
            <text:p text:style-name="P3">Общая долевая собственность доля в праве 286/85825</text:p>
            <text:p text:style-name="P3"/>
            <text:p text:style-name="P3">Общая долевая собственность доля в праве 2049/614878</text:p>
            <text:p text:style-name="P3"/>
            <text:p text:style-name="P3">Общая долевая собственность <text:soft-page-break/>доля в праве 5547/1664190</text:p>
            <text:p text:style-name="P3"/>
            <text:p text:style-name="P3">Общая долевая собственность доля в праве 5126/1537946</text:p>
            <text:p text:style-name="P3"/>
            <text:p text:style-name="P3">Общая долевая собственность доля в праве 1417/425381</text:p>
            <text:p text:style-name="P3"/>
            <text:p text:style-name="P3">Общая долевая собственность доля в праве 1557/467120</text:p>
            <text:p text:style-name="P3"/>
            <text:p text:style-name="P3">Общая долевая собственность доля в праве 2640/792133</text:p>
            <text:p text:style-name="P3"/>
            <text:p text:style-name="P3">Общая долевая собственность доля в праве 265/79717</text:p>
            <text:p text:style-name="P3"/>
            <text:p text:style-name="P3">Общая долевая собственность доля в праве 223/66962</text:p>
            <text:p text:style-name="P3"/>
            <text:p text:style-name="P3">Общая долевая собственность доля в праве 2536/760859</text:p>
            <text:p text:style-name="P3"/>
            <text:p text:style-name="P3">Общая долевая собственность <text:soft-page-break/>доля в праве 612/183799</text:p>
            <text:p text:style-name="P3"/>
            <text:p text:style-name="P3">Общая долевая собственность доля в праве 2074/622463</text:p>
            <text:p text:style-name="P3"/>
            <text:p text:style-name="P3">Общая долевая собственность доля в праве 703/211025</text:p>
            <text:p text:style-name="P3"/>
            <text:p text:style-name="P3">Общая долевая собственность доля в праве 1120/336228</text:p>
            <text:p text:style-name="P3"/>
            <text:p text:style-name="P3">Общая долевая собственность доля в праве 2934/880423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3305/991575</text:p>
            <text:p text:style-name="P3"/>
            <text:p text:style-name="P3">Общая долевая собственность <text:soft-page-break/>доля в праве</text:p>
            <text:p text:style-name="P3">3142/942845</text:p>
            <text:p text:style-name="P3"/>
            <text:p text:style-name="P3">Общая долевая собственность доля в праве</text:p>
            <text:p text:style-name="P3">923/276983</text:p>
            <text:p text:style-name="P3"/>
            <text:p text:style-name="P3">Общая долевая собственность доля в праве</text:p>
            <text:p text:style-name="P3">4522/1356831</text:p>
            <text:p text:style-name="P3"/>
            <text:p text:style-name="P3">Общая долевая собственность доля в праве</text:p>
            <text:p text:style-name="P3">3802/1140599</text:p>
            <text:p text:style-name="P3"/>
            <text:p text:style-name="P3">Общая долевая собственность доля в праве</text:p>
            <text:p text:style-name="P3">2626/787860</text:p>
            <text:p text:style-name="P3"/>
            <text:p text:style-name="P3">Общая долевая собственность доля в праве</text:p>
            <text:p text:style-name="P3">1250/375053</text:p>
            <text:p text:style-name="P3"/>
            <text:p text:style-name="P3">Совместная</text:p>
            <text:p text:style-name="P3"/>
            <text:p text:style-name="P3"/>
            <text:p text:style-name="P3"/>
            <text:p text:style-name="P3">Совместная</text:p>
          </table:table-cell>
          <table:table-cell table:style-name="Таблица1.A1" office:value-type="string">
            <text:p text:style-name="P3">2220858</text:p>
            <text:p text:style-name="P3"/>
            <text:p text:style-name="P3"/>
            <text:p text:style-name="P3"/>
            <text:p text:style-name="P3"/>
            <text:p text:style-name="P3">215161</text:p>
            <text:p text:style-name="P3"/>
            <text:p text:style-name="P3"/>
            <text:p text:style-name="P3"/>
            <text:p text:style-name="P3"/>
            <text:p text:style-name="P3">1487018</text:p>
            <text:p text:style-name="P3"/>
            <text:p text:style-name="P3"/>
            <text:p text:style-name="P3"/>
            <text:p text:style-name="P3"/>
            <text:p text:style-name="P3">56937</text:p>
            <text:p text:style-name="P3"/>
            <text:p text:style-name="P3"/>
            <text:p text:style-name="P3"/>
            <text:p text:style-name="P3"/>
            <text:p text:style-name="P3">85825</text:p>
            <text:p text:style-name="P3"/>
            <text:p text:style-name="P3"/>
            <text:p text:style-name="P3"/>
            <text:p text:style-name="P3"/>
            <text:p text:style-name="P3">614878</text:p>
            <text:p text:style-name="P3"/>
            <text:p text:style-name="P3"/>
            <text:p text:style-name="P3"/>
            <text:p text:style-name="P3"/>
            <text:p text:style-name="P3">16664190</text:p>
            <text:p text:style-name="P3"><text:soft-page-break/></text:p>
            <text:p text:style-name="P3"/>
            <text:p text:style-name="P3"/>
            <text:p text:style-name="P3">1537946</text:p>
            <text:p text:style-name="P3"/>
            <text:p text:style-name="P3"/>
            <text:p text:style-name="P3"/>
            <text:p text:style-name="P3"/>
            <text:p text:style-name="P3">425381</text:p>
            <text:p text:style-name="P3"/>
            <text:p text:style-name="P3"/>
            <text:p text:style-name="P3"/>
            <text:p text:style-name="P3"/>
            <text:p text:style-name="P3">467120</text:p>
            <text:p text:style-name="P3"/>
            <text:p text:style-name="P3"/>
            <text:p text:style-name="P3"/>
            <text:p text:style-name="P3"/>
            <text:p text:style-name="P3">792133</text:p>
            <text:p text:style-name="P3"/>
            <text:p text:style-name="P3"/>
            <text:p text:style-name="P3"/>
            <text:p text:style-name="P3"/>
            <text:p text:style-name="P3">79717</text:p>
            <text:p text:style-name="P3"/>
            <text:p text:style-name="P3"/>
            <text:p text:style-name="P3"/>
            <text:p text:style-name="P3"/>
            <text:p text:style-name="P3">66962</text:p>
            <text:p text:style-name="P3"/>
            <text:p text:style-name="P3"/>
            <text:p text:style-name="P3"/>
            <text:p text:style-name="P3"/>
            <text:p text:style-name="P3">760859</text:p>
            <text:p text:style-name="P3"/>
            <text:p text:style-name="P3"/>
            <text:p text:style-name="P3"/>
            <text:p text:style-name="P3"/>
            <text:p text:style-name="P3">183799</text:p>
            <text:p text:style-name="P3"/>
            <text:p text:style-name="P3"><text:soft-page-break/></text:p>
            <text:p text:style-name="P3"/>
            <text:p text:style-name="P3"/>
            <text:p text:style-name="P3">122463</text:p>
            <text:p text:style-name="P3"/>
            <text:p text:style-name="P3"/>
            <text:p text:style-name="P3"/>
            <text:p text:style-name="P3"/>
            <text:p text:style-name="P3">211025</text:p>
            <text:p text:style-name="P3"/>
            <text:p text:style-name="P3"/>
            <text:p text:style-name="P3"/>
            <text:p text:style-name="P3"/>
            <text:p text:style-name="P3">336228</text:p>
            <text:p text:style-name="P3"/>
            <text:p text:style-name="P3"/>
            <text:p text:style-name="P3"/>
            <text:p text:style-name="P3"/>
            <text:p text:style-name="P3">880423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991575</text:p>
            <text:p text:style-name="P3"/>
            <text:p text:style-name="P3"/>
            <text:p text:style-name="P3"/>
            <text:p text:style-name="P3"/>
            <text:p text:style-name="P3">942845</text:p>
            <text:p text:style-name="P3"/>
            <text:p text:style-name="P3"><text:soft-page-break/></text:p>
            <text:p text:style-name="P3"/>
            <text:p text:style-name="P3"/>
            <text:p text:style-name="P3">276983</text:p>
            <text:p text:style-name="P3"/>
            <text:p text:style-name="P3"/>
            <text:p text:style-name="P3"/>
            <text:p text:style-name="P3"/>
            <text:p text:style-name="P3">1356831</text:p>
            <text:p text:style-name="P3"/>
            <text:p text:style-name="P3"/>
            <text:p text:style-name="P3"/>
            <text:p text:style-name="P3"/>
            <text:p text:style-name="P3">1140599</text:p>
            <text:p text:style-name="P3"/>
            <text:p text:style-name="P3"/>
            <text:p text:style-name="P3"/>
            <text:p text:style-name="P3"/>
            <text:p text:style-name="P3">787860</text:p>
            <text:p text:style-name="P3"/>
            <text:p text:style-name="P3"/>
            <text:p text:style-name="P3"/>
            <text:p text:style-name="P3"/>
            <text:p text:style-name="P3">375053</text:p>
            <text:p text:style-name="P3"/>
            <text:p text:style-name="P3"/>
            <text:p text:style-name="P3"/>
            <text:p text:style-name="P3"/>
            <text:p text:style-name="P3">1625</text:p>
            <text:p text:style-name="P3"/>
            <text:p text:style-name="P3"/>
            <text:p text:style-name="P3"/>
            <text:p text:style-name="P3">68,3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><text:soft-page-break/>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><text:soft-page-break/>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><text:soft-page-break/>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K3" office:value-type="float" office:value="218510.72">
            <text:p text:style-name="P4">218510,72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3">
          <table:table-cell table:style-name="Таблица1.A1" table:number-rows-spanned="8" office:value-type="string">
            <text:p text:style-name="P4">2</text:p>
          </table:table-cell>
          <table:table-cell table:style-name="Таблица1.A1" table:number-rows-spanned="4" office:value-type="string">
            <text:p text:style-name="P4">Змеева Н.В.</text:p>
            <text:p text:style-name="P4">Управляющий делами</text:p>
          </table:table-cell>
          <table:table-cell table:style-name="Таблица1.A1" office:value-type="string">
            <text:p text:style-name="P3">Земельный участок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</table:table-cell>
          <table:table-cell table:style-name="Таблица1.A1" office:value-type="string">
            <text:p text:style-name="P3">Общая долевая собственность доля в праве 7403/2220858</text:p>
            <text:p text:style-name="P3"/>
            <text:p text:style-name="P3">Общая долевая <text:soft-page-break/>собственность доля в праве 717/215161</text:p>
            <text:p text:style-name="P3"/>
            <text:p text:style-name="P3">Общая долевая собственность доля в праве 4957/1487018</text:p>
            <text:p text:style-name="P3"/>
            <text:p text:style-name="P3">Общая долевая собственность доля в праве 189/56937</text:p>
            <text:p text:style-name="P3"/>
            <text:p text:style-name="P3">Общая долевая собственность доля в праве 286/85825</text:p>
            <text:p text:style-name="P3"/>
            <text:p text:style-name="P3">Общая долевая собственность доля в праве 2049/614878</text:p>
            <text:p text:style-name="P3"/>
            <text:p text:style-name="P3">Общая долевая собственность доля в праве 5547/1664190</text:p>
            <text:p text:style-name="P3"/>
            <text:p text:style-name="P3">Общая долевая собственность доля в праве 5126/1537946</text:p>
            <text:p text:style-name="P3"/>
            <text:p text:style-name="P3">Общая долевая собственность доля в праве 1417/425381</text:p>
            <text:p text:style-name="P3"/>
            <text:p text:style-name="P3">Общая долевая <text:soft-page-break/>собственность доля в праве 1557/467120</text:p>
            <text:p text:style-name="P3"/>
            <text:p text:style-name="P3">Общая долевая собственность доля в праве 2640/792133</text:p>
            <text:p text:style-name="P3"/>
            <text:p text:style-name="P3">Общая долевая собственность доля в праве 265/79717</text:p>
            <text:p text:style-name="P3"/>
            <text:p text:style-name="P3">Общая долевая собственность доля в праве 223/66962</text:p>
            <text:p text:style-name="P3"/>
            <text:p text:style-name="P3">Общая долевая собственность доля в праве 2536/760859</text:p>
            <text:p text:style-name="P3"/>
            <text:p text:style-name="P3">Общая долевая собственность доля в праве 612/183799</text:p>
            <text:p text:style-name="P3"/>
            <text:p text:style-name="P3">Общая долевая собственность доля в праве 2074/622463</text:p>
            <text:p text:style-name="P3"/>
            <text:p text:style-name="P3">Общая долевая собственность доля в праве 703/211025</text:p>
            <text:p text:style-name="P3"/>
            <text:p text:style-name="P3">Общая долевая <text:soft-page-break/>собственность доля в праве 1120/336228</text:p>
            <text:p text:style-name="P3"/>
            <text:p text:style-name="P3">Общая долевая собственность доля в праве 2934/880423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3305/991575</text:p>
            <text:p text:style-name="P3"/>
            <text:p text:style-name="P3">Общая долевая собственность доля в праве</text:p>
            <text:p text:style-name="P3">3142/942845</text:p>
            <text:p text:style-name="P3"/>
            <text:p text:style-name="P3">Общая долевая собственность доля в праве</text:p>
            <text:p text:style-name="P3">923/276983</text:p>
            <text:p text:style-name="P3"/>
            <text:p text:style-name="P3">Общая долевая собственность доля в праве</text:p>
            <text:p text:style-name="P3">4522/1356831</text:p>
            <text:p text:style-name="P3"/>
            <text:p text:style-name="P3">Общая долевая <text:soft-page-break/>собственность доля в праве</text:p>
            <text:p text:style-name="P3">3802/1140599</text:p>
            <text:p text:style-name="P3"/>
            <text:p text:style-name="P3">Общая долевая собственность доля в праве</text:p>
            <text:p text:style-name="P3">2626/787860</text:p>
            <text:p text:style-name="P3"/>
            <text:p text:style-name="P3">Общая долевая собственность доля в праве</text:p>
            <text:p text:style-name="P3">1250/375053</text:p>
            <text:p text:style-name="P3"/>
          </table:table-cell>
          <table:table-cell table:style-name="Таблица1.A1" office:value-type="string">
            <text:p text:style-name="P3">2220858</text:p>
            <text:p text:style-name="P3"/>
            <text:p text:style-name="P3"/>
            <text:p text:style-name="P3"/>
            <text:p text:style-name="P3"/>
            <text:p text:style-name="P3">215161</text:p>
            <text:p text:style-name="P3"><text:soft-page-break/></text:p>
            <text:p text:style-name="P3"/>
            <text:p text:style-name="P3"/>
            <text:p text:style-name="P3"/>
            <text:p text:style-name="P3">487018</text:p>
            <text:p text:style-name="P3"/>
            <text:p text:style-name="P3"/>
            <text:p text:style-name="P3"/>
            <text:p text:style-name="P3"/>
            <text:p text:style-name="P3">56937</text:p>
            <text:p text:style-name="P3"/>
            <text:p text:style-name="P3"/>
            <text:p text:style-name="P3"/>
            <text:p text:style-name="P3"/>
            <text:p text:style-name="P3">85825</text:p>
            <text:p text:style-name="P3"/>
            <text:p text:style-name="P3"/>
            <text:p text:style-name="P3"/>
            <text:p text:style-name="P3"/>
            <text:p text:style-name="P3">614878</text:p>
            <text:p text:style-name="P3"/>
            <text:p text:style-name="P3"/>
            <text:p text:style-name="P3"/>
            <text:p text:style-name="P3"/>
            <text:p text:style-name="P3">16664190</text:p>
            <text:p text:style-name="P3"/>
            <text:p text:style-name="P3"/>
            <text:p text:style-name="P3"/>
            <text:p text:style-name="P3">1537946</text:p>
            <text:p text:style-name="P3"/>
            <text:p text:style-name="P3"/>
            <text:p text:style-name="P3"/>
            <text:p text:style-name="P3"/>
            <text:p text:style-name="P3">425381</text:p>
            <text:p text:style-name="P3"/>
            <text:p text:style-name="P3"/>
            <text:p text:style-name="P3"/>
            <text:p text:style-name="P3"/>
            <text:p text:style-name="P3">467120</text:p>
            <text:p text:style-name="P3"><text:soft-page-break/></text:p>
            <text:p text:style-name="P3"/>
            <text:p text:style-name="P3"/>
            <text:p text:style-name="P3"/>
            <text:p text:style-name="P3">792133</text:p>
            <text:p text:style-name="P3"/>
            <text:p text:style-name="P3"/>
            <text:p text:style-name="P3"/>
            <text:p text:style-name="P3"/>
            <text:p text:style-name="P3">79717</text:p>
            <text:p text:style-name="P3"/>
            <text:p text:style-name="P3"/>
            <text:p text:style-name="P3"/>
            <text:p text:style-name="P3"/>
            <text:p text:style-name="P3">66962</text:p>
            <text:p text:style-name="P3"/>
            <text:p text:style-name="P3"/>
            <text:p text:style-name="P3"/>
            <text:p text:style-name="P3"/>
            <text:p text:style-name="P3">760859</text:p>
            <text:p text:style-name="P3"/>
            <text:p text:style-name="P3"/>
            <text:p text:style-name="P3"/>
            <text:p text:style-name="P3"/>
            <text:p text:style-name="P3">183799</text:p>
            <text:p text:style-name="P3"/>
            <text:p text:style-name="P3"/>
            <text:p text:style-name="P3"/>
            <text:p text:style-name="P3"/>
            <text:p text:style-name="P3">122463</text:p>
            <text:p text:style-name="P3"/>
            <text:p text:style-name="P3"/>
            <text:p text:style-name="P3"/>
            <text:p text:style-name="P3"/>
            <text:p text:style-name="P3">211025</text:p>
            <text:p text:style-name="P3"/>
            <text:p text:style-name="P3"/>
            <text:p text:style-name="P3"/>
            <text:p text:style-name="P3"/>
            <text:p text:style-name="P3">336228</text:p>
            <text:p text:style-name="P3"><text:soft-page-break/></text:p>
            <text:p text:style-name="P3"/>
            <text:p text:style-name="P3"/>
            <text:p text:style-name="P3"/>
            <text:p text:style-name="P3">880423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991575</text:p>
            <text:p text:style-name="P3"/>
            <text:p text:style-name="P3"/>
            <text:p text:style-name="P3"/>
            <text:p text:style-name="P3"/>
            <text:p text:style-name="P3">942845</text:p>
            <text:p text:style-name="P3"/>
            <text:p text:style-name="P3"/>
            <text:p text:style-name="P3"/>
            <text:p text:style-name="P3"/>
            <text:p text:style-name="P3">276983</text:p>
            <text:p text:style-name="P3"/>
            <text:p text:style-name="P3"/>
            <text:p text:style-name="P3"/>
            <text:p text:style-name="P3"/>
            <text:p text:style-name="P3">1356831</text:p>
            <text:p text:style-name="P3"/>
            <text:p text:style-name="P3"/>
            <text:p text:style-name="P3"/>
            <text:p text:style-name="P3"/>
            <text:p text:style-name="P3">1140599</text:p>
            <text:p text:style-name="P3"><text:soft-page-break/></text:p>
            <text:p text:style-name="P3"/>
            <text:p text:style-name="P3"/>
            <text:p text:style-name="P3"/>
            <text:p text:style-name="P3">787860</text:p>
            <text:p text:style-name="P3"/>
            <text:p text:style-name="P3"/>
            <text:p text:style-name="P3"/>
            <text:p text:style-name="P3"/>
            <text:p text:style-name="P3">375053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Трактор</text:p>
            <text:p text:style-name="P4">Т-25</text:p>
          </table:table-cell>
          <table:table-cell table:style-name="Таблица1.K3" office:value-type="float" office:value="346673.41">
            <text:p text:style-name="P4">346673,41</text:p>
          </table:table-cell>
          <table:table-cell table:style-name="Таблица1.L7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Земельный </text:p>
            <text:p text:style-name="P4">участок</text:p>
          </table:table-cell>
          <table:table-cell table:style-name="Таблица1.C8" office:value-type="string">
            <text:p text:style-name="P4">индивидуальная</text:p>
          </table:table-cell>
          <table:table-cell table:style-name="Таблица1.E8" office:value-type="float" office:value="1704.1">
            <text:p text:style-name="P4">1704,1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Жилой дом</text:p>
          </table:table-cell>
          <table:table-cell table:style-name="Таблица1.C8" office:value-type="string">
            <text:p text:style-name="P4">Индиви-</text:p>
            <text:p text:style-name="P4">дуальная</text:p>
          </table:table-cell>
          <table:table-cell table:style-name="Таблица1.E8" office:value-type="float" office:value="35.2">
            <text:p text:style-name="P4">35,2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Квартира </text:p>
          </table:table-cell>
          <table:table-cell table:style-name="Таблица1.C8" office:value-type="string">
            <text:p text:style-name="P4">Долевая 1/4</text:p>
          </table:table-cell>
          <table:table-cell table:style-name="Таблица1.E8" office:value-type="float" office:value="46">
            <text:p text:style-name="P4">46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table:number-rows-spanned="3" office:value-type="string">
            <text:p text:style-name="P4">Супруг</text:p>
          </table:table-cell>
          <table:table-cell table:style-name="Таблица1.C8" office:value-type="string"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</table:table-cell>
          <table:table-cell table:style-name="Таблица1.C8" office:value-type="string">
            <text:p text:style-name="P3">Общая долевая собственность доля в праве 7403/2220858</text:p>
            <text:p text:style-name="P3"/>
            <text:p text:style-name="P3">Общая долевая собственность доля в праве 717/215161</text:p>
            <text:p text:style-name="P3"/>
            <text:p text:style-name="P3">Общая долевая собственность доля в праве 4957/1487018</text:p>
            <text:p text:style-name="P3"/>
            <text:p text:style-name="P3">Общая долевая собственность доля в праве 189/56937</text:p>
            <text:p text:style-name="P3"/>
            <text:p text:style-name="P3">Общая долевая <text:soft-page-break/>собственность доля в праве 286/85825</text:p>
            <text:p text:style-name="P3"/>
            <text:p text:style-name="P3">Общая долевая собственность доля в праве 2049/614878</text:p>
            <text:p text:style-name="P3"/>
            <text:p text:style-name="P3">Общая долевая собственность доля в праве 5547/1664190</text:p>
            <text:p text:style-name="P3"/>
            <text:p text:style-name="P3">Общая долевая собственность доля в праве 5126/1537946</text:p>
            <text:p text:style-name="P3"/>
            <text:p text:style-name="P3">Общая долевая собственность доля в праве 1417/425381</text:p>
            <text:p text:style-name="P3"/>
            <text:p text:style-name="P3">Общая долевая собственность доля в праве 1557/467120</text:p>
            <text:p text:style-name="P3"/>
            <text:p text:style-name="P3">Общая долевая собственность доля в праве 2640/792133</text:p>
            <text:p text:style-name="P3"/>
            <text:p text:style-name="P3">Общая долевая собственность доля в праве 265/79717</text:p>
            <text:p text:style-name="P3"/>
            <text:p text:style-name="P3">Общая долевая <text:soft-page-break/>собственность доля в праве 223/66962</text:p>
            <text:p text:style-name="P3"/>
            <text:p text:style-name="P3">Общая долевая собственность доля в праве 2536/760859</text:p>
            <text:p text:style-name="P3"/>
            <text:p text:style-name="P3">Общая долевая собственность доля в праве 612/183799</text:p>
            <text:p text:style-name="P3"/>
            <text:p text:style-name="P3">Общая долевая собственность доля в праве 2074/622463</text:p>
            <text:p text:style-name="P3"/>
            <text:p text:style-name="P3">Общая долевая собственность доля в праве 703/211025</text:p>
            <text:p text:style-name="P3"/>
            <text:p text:style-name="P3">Общая долевая собственность доля в праве 1120/336228</text:p>
            <text:p text:style-name="P3"/>
            <text:p text:style-name="P3">Общая долевая собственность доля в праве 2934/880423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<text:soft-page-break/>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3305/991575</text:p>
            <text:p text:style-name="P3"/>
            <text:p text:style-name="P3">Общая долевая собственность доля в праве</text:p>
            <text:p text:style-name="P3">3142/942845</text:p>
            <text:p text:style-name="P3"/>
            <text:p text:style-name="P3">Общая долевая собственность доля в праве</text:p>
            <text:p text:style-name="P3">923/276983</text:p>
            <text:p text:style-name="P3"/>
            <text:p text:style-name="P3">Общая долевая собственность доля в праве</text:p>
            <text:p text:style-name="P3">4522/1356831</text:p>
            <text:p text:style-name="P3"/>
            <text:p text:style-name="P3">Общая долевая собственность доля в праве</text:p>
            <text:p text:style-name="P3">3802/1140599</text:p>
            <text:p text:style-name="P3"/>
            <text:p text:style-name="P3">Общая долевая собственность доля в праве</text:p>
            <text:p text:style-name="P3">2626/787860</text:p>
            <text:p text:style-name="P3"/>
            <text:p text:style-name="P3">Общая долевая собственность доля в праве</text:p>
            <text:p text:style-name="P3">1250/375053</text:p>
            <text:p text:style-name="P3"/>
          </table:table-cell>
          <table:table-cell table:style-name="Таблица1.C8" office:value-type="string">
            <text:p text:style-name="P3">2220858</text:p>
            <text:p text:style-name="P3"/>
            <text:p text:style-name="P3"/>
            <text:p text:style-name="P3"/>
            <text:p text:style-name="P3"/>
            <text:p text:style-name="P3">215161</text:p>
            <text:p text:style-name="P3"/>
            <text:p text:style-name="P3"/>
            <text:p text:style-name="P3"/>
            <text:p text:style-name="P3"/>
            <text:p text:style-name="P3">1487018</text:p>
            <text:p text:style-name="P3"/>
            <text:p text:style-name="P3"/>
            <text:p text:style-name="P3"/>
            <text:p text:style-name="P3"/>
            <text:p text:style-name="P3">56937</text:p>
            <text:p text:style-name="P3"/>
            <text:p text:style-name="P3"/>
            <text:p text:style-name="P3"/>
            <text:p text:style-name="P3"/>
            <text:p text:style-name="P3">85825</text:p>
            <text:p text:style-name="P3"><text:soft-page-break/></text:p>
            <text:p text:style-name="P3"/>
            <text:p text:style-name="P3"/>
            <text:p text:style-name="P3"/>
            <text:p text:style-name="P3">614878</text:p>
            <text:p text:style-name="P3"/>
            <text:p text:style-name="P3"/>
            <text:p text:style-name="P3"/>
            <text:p text:style-name="P3"/>
            <text:p text:style-name="P3">16664190</text:p>
            <text:p text:style-name="P3"/>
            <text:p text:style-name="P3"/>
            <text:p text:style-name="P3"/>
            <text:p text:style-name="P3">1537946</text:p>
            <text:p text:style-name="P3"/>
            <text:p text:style-name="P3"/>
            <text:p text:style-name="P3"/>
            <text:p text:style-name="P3"/>
            <text:p text:style-name="P3">425381</text:p>
            <text:p text:style-name="P3"/>
            <text:p text:style-name="P3"/>
            <text:p text:style-name="P3"/>
            <text:p text:style-name="P3"/>
            <text:p text:style-name="P3">467120</text:p>
            <text:p text:style-name="P3"/>
            <text:p text:style-name="P3"/>
            <text:p text:style-name="P3"/>
            <text:p text:style-name="P3"/>
            <text:p text:style-name="P3">792133</text:p>
            <text:p text:style-name="P3"/>
            <text:p text:style-name="P3"/>
            <text:p text:style-name="P3"/>
            <text:p text:style-name="P3"/>
            <text:p text:style-name="P3">79717</text:p>
            <text:p text:style-name="P3"/>
            <text:p text:style-name="P3"/>
            <text:p text:style-name="P3"/>
            <text:p text:style-name="P3"/>
            <text:p text:style-name="P3">66962</text:p>
            <text:p text:style-name="P3"><text:soft-page-break/></text:p>
            <text:p text:style-name="P3"/>
            <text:p text:style-name="P3"/>
            <text:p text:style-name="P3"/>
            <text:p text:style-name="P3">760859</text:p>
            <text:p text:style-name="P3"/>
            <text:p text:style-name="P3"/>
            <text:p text:style-name="P3"/>
            <text:p text:style-name="P3"/>
            <text:p text:style-name="P3">183799</text:p>
            <text:p text:style-name="P3"/>
            <text:p text:style-name="P3"/>
            <text:p text:style-name="P3"/>
            <text:p text:style-name="P3"/>
            <text:p text:style-name="P3">122463</text:p>
            <text:p text:style-name="P3"/>
            <text:p text:style-name="P3"/>
            <text:p text:style-name="P3"/>
            <text:p text:style-name="P3"/>
            <text:p text:style-name="P3">211025</text:p>
            <text:p text:style-name="P3"/>
            <text:p text:style-name="P3"/>
            <text:p text:style-name="P3"/>
            <text:p text:style-name="P3"/>
            <text:p text:style-name="P3">336228</text:p>
            <text:p text:style-name="P3"/>
            <text:p text:style-name="P3"/>
            <text:p text:style-name="P3"/>
            <text:p text:style-name="P3"/>
            <text:p text:style-name="P3">880423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671087</text:p>
            <text:p text:style-name="P3"><text:soft-page-break/></text:p>
            <text:p text:style-name="P3"/>
            <text:p text:style-name="P3"/>
            <text:p text:style-name="P3"/>
            <text:p text:style-name="P3">991575</text:p>
            <text:p text:style-name="P3"/>
            <text:p text:style-name="P3"/>
            <text:p text:style-name="P3"/>
            <text:p text:style-name="P3"/>
            <text:p text:style-name="P3">942845</text:p>
            <text:p text:style-name="P3"/>
            <text:p text:style-name="P3"/>
            <text:p text:style-name="P3"/>
            <text:p text:style-name="P3"/>
            <text:p text:style-name="P3">276983</text:p>
            <text:p text:style-name="P3"/>
            <text:p text:style-name="P3"/>
            <text:p text:style-name="P3"/>
            <text:p text:style-name="P3"/>
            <text:p text:style-name="P3">1356831</text:p>
            <text:p text:style-name="P3"/>
            <text:p text:style-name="P3"/>
            <text:p text:style-name="P3"/>
            <text:p text:style-name="P3"/>
            <text:p text:style-name="P3">1140599</text:p>
            <text:p text:style-name="P3"/>
            <text:p text:style-name="P3"/>
            <text:p text:style-name="P3"/>
            <text:p text:style-name="P3"/>
            <text:p text:style-name="P3">787860</text:p>
            <text:p text:style-name="P3"/>
            <text:p text:style-name="P3"/>
            <text:p text:style-name="P3"/>
            <text:p text:style-name="P3"/>
            <text:p text:style-name="P3">375053</text:p>
          </table:table-cell>
          <table:table-cell table:style-name="Таблица1.C8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А/м ВАЗ-21074</text:p>
          </table:table-cell>
          <table:table-cell table:style-name="Таблица1.K11" office:value-type="float" office:value="130130.44">
            <text:p text:style-name="P4">130130,44</text:p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Земельный</text:p>
            <text:p text:style-name="P4"><text:soft-page-break/>участок</text:p>
          </table:table-cell>
          <table:table-cell table:style-name="Таблица1.C8" office:value-type="string">
            <text:p text:style-name="P4">Индиви-</text:p>
            <text:p text:style-name="P4"><text:soft-page-break/>дуальная</text:p>
          </table:table-cell>
          <table:table-cell table:style-name="Таблица1.E8" office:value-type="float" office:value="3300">
            <text:p text:style-name="P4">3300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Квартира</text:p>
          </table:table-cell>
          <table:table-cell table:style-name="Таблица1.C8" office:value-type="string">
            <text:p text:style-name="P4">Долевая 1/4</text:p>
          </table:table-cell>
          <table:table-cell table:style-name="Таблица1.E8" office:value-type="float" office:value="46">
            <text:p text:style-name="P4">46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office:value-type="string">
            <text:p text:style-name="P4">Несовершен-</text:p>
            <text:p text:style-name="P4">нолетний</text:p>
            <text:p text:style-name="P4">ребенок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квартира</text:p>
          </table:table-cell>
          <table:table-cell table:style-name="Таблица1.E8" office:value-type="float" office:value="46">
            <text:p text:style-name="P4">46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K11" office:value-type="float" office:value="70403.36">
            <text:p text:style-name="P4">70403,36</text:p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table-cell table:style-name="Таблица1.C8" table:number-rows-spanned="5" office:value-type="string">
            <text:p text:style-name="P4">3</text:p>
          </table:table-cell>
          <table:table-cell table:style-name="Таблица1.C8" table:number-rows-spanned="2" office:value-type="string">
            <text:p text:style-name="P4">Власова Н.В.</text:p>
            <text:p text:style-name="P4">Специалист по экономике и финансам</text:p>
          </table:table-cell>
          <table:table-cell table:style-name="Таблица1.C8" office:value-type="string"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<text:soft-page-break/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<text:soft-page-break/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</table:table-cell>
          <table:table-cell table:style-name="Таблица1.C8" office:value-type="string">
            <text:p text:style-name="P3">Общая долевая собственность доля в праве 7403/2220858</text:p>
            <text:p text:style-name="P3"/>
            <text:p text:style-name="P3">Общая долевая собственность доля в праве 717/215161</text:p>
            <text:p text:style-name="P3"/>
            <text:p text:style-name="P3">Общая долевая собственность доля в праве 4957/1487018</text:p>
            <text:p text:style-name="P3">Общая долевая собственность доля в праве 189/56937</text:p>
            <text:p text:style-name="P3"/>
            <text:p text:style-name="P3">Общая долевая собственность доля в праве 286/85825</text:p>
            <text:p text:style-name="P3"/>
            <text:p text:style-name="P3">Общая долевая собственность доля в праве 2049/614878</text:p>
            <text:p text:style-name="P3"/>
            <text:p text:style-name="P3">Общая долевая собственность доля в праве 5547/1664190</text:p>
            <text:p text:style-name="P3"/>
            <text:p text:style-name="P3">Общая долевая <text:soft-page-break/>собственность доля в праве 5126/1537946</text:p>
            <text:p text:style-name="P3"/>
            <text:p text:style-name="P3">Общая долевая собственность доля в праве 1417/425381</text:p>
            <text:p text:style-name="P3"/>
            <text:p text:style-name="P3">Общая долевая собственность доля в праве 1557/467120</text:p>
            <text:p text:style-name="P3"/>
            <text:p text:style-name="P3">Общая долевая собственность доля в праве 2640/792133</text:p>
            <text:p text:style-name="P3"/>
            <text:p text:style-name="P3">Общая долевая собственность доля в праве 265/79717</text:p>
            <text:p text:style-name="P3"/>
            <text:p text:style-name="P3">Общая долевая собственность доля в праве 223/66962</text:p>
            <text:p text:style-name="P3"/>
            <text:p text:style-name="P3">Общая долевая собственность доля в праве 2536/760859</text:p>
            <text:p text:style-name="P3"/>
            <text:p text:style-name="P3">Общая долевая собственность доля в праве 612/183799</text:p>
            <text:p text:style-name="P3"/>
            <text:p text:style-name="P3">Общая долевая <text:soft-page-break/>собственность доля в праве 2074/622463</text:p>
            <text:p text:style-name="P3"/>
            <text:p text:style-name="P3">Общая долевая собственность доля в праве 703/211025</text:p>
            <text:p text:style-name="P3"/>
            <text:p text:style-name="P3">Общая долевая собственность доля в праве 1120/336228</text:p>
            <text:p text:style-name="P3"/>
            <text:p text:style-name="P3">Общая долевая собственность доля в праве 2934/880423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3305/991575</text:p>
            <text:p text:style-name="P3"/>
            <text:p text:style-name="P3">Общая долевая собственность доля в праве</text:p>
            <text:p text:style-name="P3">3142/942845</text:p>
            <text:p text:style-name="P3"/>
            <text:p text:style-name="P3">Общая долевая <text:soft-page-break/>собственность доля в праве</text:p>
            <text:p text:style-name="P3">923/276983</text:p>
            <text:p text:style-name="P3"/>
            <text:p text:style-name="P3">Общая долевая собственность доля в праве</text:p>
            <text:p text:style-name="P3">4522/1356831</text:p>
            <text:p text:style-name="P3"/>
            <text:p text:style-name="P3">Общая долевая собственность доля в праве</text:p>
            <text:p text:style-name="P3">3802/1140599</text:p>
            <text:p text:style-name="P3"/>
            <text:p text:style-name="P3">Общая долевая собственность доля в праве</text:p>
            <text:p text:style-name="P3">2626/787860</text:p>
            <text:p text:style-name="P3"/>
            <text:p text:style-name="P3">Общая долевая собственность доля в праве</text:p>
            <text:p text:style-name="P3">1250/375053</text:p>
            <text:p text:style-name="P3"/>
          </table:table-cell>
          <table:table-cell table:style-name="Таблица1.C8" office:value-type="string">
            <text:p text:style-name="P3">2220858</text:p>
            <text:p text:style-name="P3"/>
            <text:p text:style-name="P3"/>
            <text:p text:style-name="P3"/>
            <text:p text:style-name="P3"/>
            <text:p text:style-name="P3">215161</text:p>
            <text:p text:style-name="P3"/>
            <text:p text:style-name="P3"/>
            <text:p text:style-name="P3"/>
            <text:p text:style-name="P3"/>
            <text:p text:style-name="P3">1487018</text:p>
            <text:p text:style-name="P3"/>
            <text:p text:style-name="P3"/>
            <text:p text:style-name="P3"/>
            <text:p text:style-name="P3">56937</text:p>
            <text:p text:style-name="P3"/>
            <text:p text:style-name="P3"/>
            <text:p text:style-name="P3"/>
            <text:p text:style-name="P3"/>
            <text:p text:style-name="P3">85825</text:p>
            <text:p text:style-name="P3"/>
            <text:p text:style-name="P3"/>
            <text:p text:style-name="P3"/>
            <text:p text:style-name="P3"/>
            <text:p text:style-name="P3">614878</text:p>
            <text:p text:style-name="P3"/>
            <text:p text:style-name="P3"/>
            <text:p text:style-name="P3"/>
            <text:p text:style-name="P3"/>
            <text:p text:style-name="P3">16664190</text:p>
            <text:p text:style-name="P3"/>
            <text:p text:style-name="P3"/>
            <text:p text:style-name="P3"/>
            <text:p text:style-name="P3">1537946</text:p>
            <text:p text:style-name="P3"><text:soft-page-break/></text:p>
            <text:p text:style-name="P3"/>
            <text:p text:style-name="P3"/>
            <text:p text:style-name="P3"/>
            <text:p text:style-name="P3">425381</text:p>
            <text:p text:style-name="P3"/>
            <text:p text:style-name="P3"/>
            <text:p text:style-name="P3"/>
            <text:p text:style-name="P3"/>
            <text:p text:style-name="P3">467120</text:p>
            <text:p text:style-name="P3"/>
            <text:p text:style-name="P3"/>
            <text:p text:style-name="P3"/>
            <text:p text:style-name="P3"/>
            <text:p text:style-name="P3">792133</text:p>
            <text:p text:style-name="P3"/>
            <text:p text:style-name="P3"/>
            <text:p text:style-name="P3"/>
            <text:p text:style-name="P3"/>
            <text:p text:style-name="P3">79717</text:p>
            <text:p text:style-name="P3"/>
            <text:p text:style-name="P3"/>
            <text:p text:style-name="P3"/>
            <text:p text:style-name="P3"/>
            <text:p text:style-name="P3">66962</text:p>
            <text:p text:style-name="P3"/>
            <text:p text:style-name="P3"/>
            <text:p text:style-name="P3"/>
            <text:p text:style-name="P3"/>
            <text:p text:style-name="P3">760859</text:p>
            <text:p text:style-name="P3"/>
            <text:p text:style-name="P3"/>
            <text:p text:style-name="P3"/>
            <text:p text:style-name="P3"/>
            <text:p text:style-name="P3">183799</text:p>
            <text:p text:style-name="P3"/>
            <text:p text:style-name="P3"/>
            <text:p text:style-name="P3"/>
            <text:p text:style-name="P3"/>
            <text:p text:style-name="P3">122463</text:p>
            <text:p text:style-name="P3"><text:soft-page-break/></text:p>
            <text:p text:style-name="P3"/>
            <text:p text:style-name="P3"/>
            <text:p text:style-name="P3"/>
            <text:p text:style-name="P3">211025</text:p>
            <text:p text:style-name="P3"/>
            <text:p text:style-name="P3"/>
            <text:p text:style-name="P3"/>
            <text:p text:style-name="P3"/>
            <text:p text:style-name="P3">336228</text:p>
            <text:p text:style-name="P3"/>
            <text:p text:style-name="P3"/>
            <text:p text:style-name="P3"/>
            <text:p text:style-name="P3"/>
            <text:p text:style-name="P3">880423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991575</text:p>
            <text:p text:style-name="P3"/>
            <text:p text:style-name="P3"/>
            <text:p text:style-name="P3"/>
            <text:p text:style-name="P3"/>
            <text:p text:style-name="P3">942845</text:p>
            <text:p text:style-name="P3"/>
            <text:p text:style-name="P3"/>
            <text:p text:style-name="P3"/>
            <text:p text:style-name="P3"/>
            <text:p text:style-name="P3">276983</text:p>
            <text:p text:style-name="P3"><text:soft-page-break/></text:p>
            <text:p text:style-name="P3"/>
            <text:p text:style-name="P3"/>
            <text:p text:style-name="P3"/>
            <text:p text:style-name="P3">1356831</text:p>
            <text:p text:style-name="P3"/>
            <text:p text:style-name="P3"/>
            <text:p text:style-name="P3"/>
            <text:p text:style-name="P3"/>
            <text:p text:style-name="P3">1140599</text:p>
            <text:p text:style-name="P3"/>
            <text:p text:style-name="P3"/>
            <text:p text:style-name="P3"/>
            <text:p text:style-name="P3"/>
            <text:p text:style-name="P3">787860</text:p>
            <text:p text:style-name="P3"/>
            <text:p text:style-name="P3"/>
            <text:p text:style-name="P3"/>
            <text:p text:style-name="P3"/>
            <text:p text:style-name="P3">375053</text:p>
          </table:table-cell>
          <table:table-cell table:style-name="Таблица1.C8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А/м ВАЗ-111130 (хэтчбек)</text:p>
          </table:table-cell>
          <table:table-cell table:style-name="Таблица1.K11" office:value-type="float" office:value="254193.51">
            <text:p text:style-name="P4">254193,51</text:p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Квартира</text:p>
          </table:table-cell>
          <table:table-cell table:style-name="Таблица1.C8" office:value-type="string">
            <text:p text:style-name="P4">Индиви-</text:p>
            <text:p text:style-name="P4">дуальная</text:p>
          </table:table-cell>
          <table:table-cell table:style-name="Таблица1.E8" office:value-type="float" office:value="50.6">
            <text:p text:style-name="P4">50,6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table:number-rows-spanned="2" office:value-type="string">
            <text:p text:style-name="P4">Супруг</text:p>
          </table:table-cell>
          <table:table-cell table:style-name="Таблица1.C8" office:value-type="string"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><text:soft-page-break/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<text:soft-page-break/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<text:soft-page-break/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<text:soft-page-break/>Земельный участок</text:p>
            <text:p text:style-name="P3"/>
          </table:table-cell>
          <table:table-cell table:style-name="Таблица1.C8" office:value-type="string">
            <text:p text:style-name="P3">Общая долевая собственность доля в праве 7403/2220858</text:p>
            <text:p text:style-name="P3"/>
            <text:p text:style-name="P3">Общая долевая собственность доля в праве 717/215161</text:p>
            <text:p text:style-name="P3"/>
            <text:p text:style-name="P3">Общая долевая собственность доля в праве 4957/1487018</text:p>
            <text:p text:style-name="P3"><text:soft-page-break/>Общая долевая собственность доля в праве 189/56937</text:p>
            <text:p text:style-name="P3"/>
            <text:p text:style-name="P3">Общая долевая собственность доля в праве 286/85825</text:p>
            <text:p text:style-name="P3"/>
            <text:p text:style-name="P3">Общая долевая собственность доля в праве 2049/614878</text:p>
            <text:p text:style-name="P3"/>
            <text:p text:style-name="P3">Общая долевая собственность доля в праве 5547/1664190</text:p>
            <text:p text:style-name="P3"/>
            <text:p text:style-name="P3">Общая долевая собственность доля в праве 5126/1537946</text:p>
            <text:p text:style-name="P3"/>
            <text:p text:style-name="P3">Общая долевая собственность доля в праве 1417/425381</text:p>
            <text:p text:style-name="P3"/>
            <text:p text:style-name="P3">Общая долевая собственность доля в праве 1557/467120</text:p>
            <text:p text:style-name="P3"/>
            <text:p text:style-name="P3">Общая долевая собственность доля в праве 2640/792133</text:p>
            <text:p text:style-name="P3"/>
            <text:p text:style-name="P3"><text:soft-page-break/>Общая долевая собственность доля в праве 265/79717</text:p>
            <text:p text:style-name="P3"/>
            <text:p text:style-name="P3">Общая долевая собственность доля в праве 223/66962</text:p>
            <text:p text:style-name="P3"/>
            <text:p text:style-name="P3">Общая долевая собственность доля в праве 2536/760859</text:p>
            <text:p text:style-name="P3"/>
            <text:p text:style-name="P3">Общая долевая собственность доля в праве 612/183799</text:p>
            <text:p text:style-name="P3"/>
            <text:p text:style-name="P3">Общая долевая собственность доля в праве 2074/622463</text:p>
            <text:p text:style-name="P3"/>
            <text:p text:style-name="P3">Общая долевая собственность доля в праве 703/211025</text:p>
            <text:p text:style-name="P3"/>
            <text:p text:style-name="P3">Общая долевая собственность доля в праве 1120/336228</text:p>
            <text:p text:style-name="P3"/>
            <text:p text:style-name="P3">Общая долевая собственность доля в праве 2934/880423</text:p>
            <text:p text:style-name="P3"/>
            <text:p text:style-name="P3"><text:soft-page-break/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3305/991575</text:p>
            <text:p text:style-name="P3"/>
            <text:p text:style-name="P3">Общая долевая собственность доля в праве</text:p>
            <text:p text:style-name="P3">3142/942845</text:p>
            <text:p text:style-name="P3"/>
            <text:p text:style-name="P3">Общая долевая собственность доля в праве</text:p>
            <text:p text:style-name="P3">923/276983</text:p>
            <text:p text:style-name="P3"/>
            <text:p text:style-name="P3">Общая долевая собственность доля в праве</text:p>
            <text:p text:style-name="P3">4522/1356831</text:p>
            <text:p text:style-name="P3"/>
            <text:p text:style-name="P3">Общая долевая собственность доля в праве</text:p>
            <text:p text:style-name="P3">3802/1140599</text:p>
            <text:p text:style-name="P3"/>
            <text:p text:style-name="P3">Общая долевая собственность доля в праве</text:p>
            <text:p text:style-name="P3">2626/787860</text:p>
            <text:p text:style-name="P3"/>
            <text:p text:style-name="P3"><text:soft-page-break/>Общая долевая собственность доля в праве</text:p>
            <text:p text:style-name="P3">1250/375053</text:p>
            <text:p text:style-name="P3"/>
          </table:table-cell>
          <table:table-cell table:style-name="Таблица1.C8" office:value-type="string">
            <text:p text:style-name="P3">2220858</text:p>
            <text:p text:style-name="P3"/>
            <text:p text:style-name="P3"/>
            <text:p text:style-name="P3"/>
            <text:p text:style-name="P3"/>
            <text:p text:style-name="P3">215161</text:p>
            <text:p text:style-name="P3"/>
            <text:p text:style-name="P3"/>
            <text:p text:style-name="P3"/>
            <text:p text:style-name="P3"/>
            <text:p text:style-name="P3">1487018</text:p>
            <text:p text:style-name="P3"/>
            <text:p text:style-name="P3"/>
            <text:p text:style-name="P3"/>
            <text:p text:style-name="P3"><text:soft-page-break/>56937</text:p>
            <text:p text:style-name="P3"/>
            <text:p text:style-name="P3"/>
            <text:p text:style-name="P3"/>
            <text:p text:style-name="P3"/>
            <text:p text:style-name="P3">85825</text:p>
            <text:p text:style-name="P3"/>
            <text:p text:style-name="P3"/>
            <text:p text:style-name="P3"/>
            <text:p text:style-name="P3"/>
            <text:p text:style-name="P3">614878</text:p>
            <text:p text:style-name="P3"/>
            <text:p text:style-name="P3"/>
            <text:p text:style-name="P3"/>
            <text:p text:style-name="P3"/>
            <text:p text:style-name="P3">16664190</text:p>
            <text:p text:style-name="P3"/>
            <text:p text:style-name="P3"/>
            <text:p text:style-name="P3"/>
            <text:p text:style-name="P3">1537946</text:p>
            <text:p text:style-name="P3"/>
            <text:p text:style-name="P3"/>
            <text:p text:style-name="P3"/>
            <text:p text:style-name="P3"/>
            <text:p text:style-name="P3">425381</text:p>
            <text:p text:style-name="P3"/>
            <text:p text:style-name="P3"/>
            <text:p text:style-name="P3"/>
            <text:p text:style-name="P3"/>
            <text:p text:style-name="P3">467120</text:p>
            <text:p text:style-name="P3"/>
            <text:p text:style-name="P3"/>
            <text:p text:style-name="P3"/>
            <text:p text:style-name="P3"/>
            <text:p text:style-name="P3">792133</text:p>
            <text:p text:style-name="P3"/>
            <text:p text:style-name="P3"/>
            <text:p text:style-name="P3"/>
            <text:p text:style-name="P3"/>
            <text:p text:style-name="P3"><text:soft-page-break/>79717</text:p>
            <text:p text:style-name="P3"/>
            <text:p text:style-name="P3"/>
            <text:p text:style-name="P3"/>
            <text:p text:style-name="P3"/>
            <text:p text:style-name="P3">66962</text:p>
            <text:p text:style-name="P3"/>
            <text:p text:style-name="P3"/>
            <text:p text:style-name="P3"/>
            <text:p text:style-name="P3"/>
            <text:p text:style-name="P3">760859</text:p>
            <text:p text:style-name="P3"/>
            <text:p text:style-name="P3"/>
            <text:p text:style-name="P3"/>
            <text:p text:style-name="P3"/>
            <text:p text:style-name="P3">183799</text:p>
            <text:p text:style-name="P3"/>
            <text:p text:style-name="P3"/>
            <text:p text:style-name="P3"/>
            <text:p text:style-name="P3"/>
            <text:p text:style-name="P3">122463</text:p>
            <text:p text:style-name="P3"/>
            <text:p text:style-name="P3"/>
            <text:p text:style-name="P3"/>
            <text:p text:style-name="P3"/>
            <text:p text:style-name="P3">211025</text:p>
            <text:p text:style-name="P3"/>
            <text:p text:style-name="P3"/>
            <text:p text:style-name="P3"/>
            <text:p text:style-name="P3"/>
            <text:p text:style-name="P3">336228</text:p>
            <text:p text:style-name="P3"/>
            <text:p text:style-name="P3"/>
            <text:p text:style-name="P3"/>
            <text:p text:style-name="P3"/>
            <text:p text:style-name="P3">880423</text:p>
            <text:p text:style-name="P3"/>
            <text:p text:style-name="P3"/>
            <text:p text:style-name="P3"/>
            <text:p text:style-name="P3"/>
            <text:p text:style-name="P3"><text:soft-page-break/>671087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991575</text:p>
            <text:p text:style-name="P3"/>
            <text:p text:style-name="P3"/>
            <text:p text:style-name="P3"/>
            <text:p text:style-name="P3"/>
            <text:p text:style-name="P3">942845</text:p>
            <text:p text:style-name="P3"/>
            <text:p text:style-name="P3"/>
            <text:p text:style-name="P3"/>
            <text:p text:style-name="P3"/>
            <text:p text:style-name="P3">276983</text:p>
            <text:p text:style-name="P3"/>
            <text:p text:style-name="P3"/>
            <text:p text:style-name="P3"/>
            <text:p text:style-name="P3"/>
            <text:p text:style-name="P3">1356831</text:p>
            <text:p text:style-name="P3"/>
            <text:p text:style-name="P3"/>
            <text:p text:style-name="P3"/>
            <text:p text:style-name="P3"/>
            <text:p text:style-name="P3">1140599</text:p>
            <text:p text:style-name="P3"/>
            <text:p text:style-name="P3"/>
            <text:p text:style-name="P3"/>
            <text:p text:style-name="P3"/>
            <text:p text:style-name="P3">787860</text:p>
            <text:p text:style-name="P3"/>
            <text:p text:style-name="P3"/>
            <text:p text:style-name="P3"/>
            <text:p text:style-name="P3"/>
            <text:p text:style-name="P3"><text:soft-page-break/>375053</text:p>
          </table:table-cell>
          <table:table-cell table:style-name="Таблица1.C8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<text:soft-page-break/>Россия</text:p>
          </table:table-cell>
          <table:table-cell table:style-name="Таблица1.C8" office:value-type="string">
            <text:p text:style-name="P4">квартира</text:p>
          </table:table-cell>
          <table:table-cell table:style-name="Таблица1.E8" office:value-type="float" office:value="50.9">
            <text:p text:style-name="P4">50,9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K11" office:value-type="float" office:value="110530.15">
            <text:p text:style-name="P4">110530,15</text:p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Земельный участок</text:p>
          </table:table-cell>
          <table:table-cell table:style-name="Таблица1.C8" office:value-type="string">
            <text:p text:style-name="P4">Индиви-</text:p>
            <text:p text:style-name="P4">дуальная</text:p>
          </table:table-cell>
          <table:table-cell table:style-name="Таблица1.E8" office:value-type="float" office:value="500">
            <text:p text:style-name="P4">500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office:value-type="string">
            <text:p text:style-name="P4">Несовершен-</text:p>
            <text:p text:style-name="P4">нолетний</text:p>
            <text:p text:style-name="P4">ребенок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квартира</text:p>
          </table:table-cell>
          <table:table-cell table:style-name="Таблица1.E8" office:value-type="float" office:value="50.9">
            <text:p text:style-name="P4">50,9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table-cell table:style-name="Таблица1.E8" table:number-rows-spanned="4" office:value-type="float" office:value="4">
            <text:p text:style-name="P4">4</text:p>
          </table:table-cell>
          <table:table-cell table:style-name="Таблица1.C8" office:value-type="string">
            <text:p text:style-name="P4">Рахматулина С.В.</text:p>
            <text:p text:style-name="P4">Специалист по бухгалтерскому учету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квартира</text:p>
          </table:table-cell>
          <table:table-cell table:style-name="Таблица1.C8" office:value-type="string">
            <text:p text:style-name="P4">42.1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K11" office:value-type="float" office:value="89711.03">
            <text:p text:style-name="P4">89711,03</text:p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office:value-type="string">
            <text:p text:style-name="P4">Супруг</text:p>
          </table:table-cell>
          <table:table-cell table:style-name="Таблица1.C8" office:value-type="string">
            <text:p text:style-name="P4">Земельный участок</text:p>
          </table:table-cell>
          <table:table-cell table:style-name="Таблица1.C8" office:value-type="string">
            <text:p text:style-name="P4">Индиви-</text:p>
            <text:p text:style-name="P4">дуальная</text:p>
          </table:table-cell>
          <table:table-cell table:style-name="Таблица1.E8" office:value-type="float" office:value="1877">
            <text:p text:style-name="P4">1877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>квартира</text:p>
          </table:table-cell>
          <table:table-cell table:style-name="Таблица1.C8" office:value-type="string">
            <text:p text:style-name="P4">42.1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>А/м </text:p>
            <text:p text:style-name="P4">Газ 3302</text:p>
          </table:table-cell>
          <table:table-cell table:style-name="Таблица1.K11" office:value-type="float" office:value="31587.31">
            <text:p text:style-name="P4">31587,31</text:p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office:value-type="string">
            <text:p text:style-name="P4">Несовершен-</text:p>
            <text:p text:style-name="P4">нолетний</text:p>
            <text:p text:style-name="P4">ребенок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квартира</text:p>
          </table:table-cell>
          <table:table-cell table:style-name="Таблица1.C8" office:value-type="string">
            <text:p text:style-name="P4">42.1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office:value-type="string">
            <text:p text:style-name="P4">Несовершен-</text:p>
            <text:p text:style-name="P4">нолетний</text:p>
            <text:p text:style-name="P4">ребенок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квартира</text:p>
          </table:table-cell>
          <table:table-cell table:style-name="Таблица1.C8" office:value-type="string">
            <text:p text:style-name="P4">42.1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table-cell table:style-name="Таблица1.E8" table:number-rows-spanned="4" office:value-type="float" office:value="5">
            <text:p text:style-name="P4">5</text:p>
          </table:table-cell>
          <table:table-cell table:style-name="Таблица1.C8" table:number-rows-spanned="3" office:value-type="string">
            <text:p text:style-name="P4">Нахиев К.Я.</text:p>
            <text:p text:style-name="P4">специалист </text:p>
            <text:p text:style-name="P4">администрации</text:p>
          </table:table-cell>
          <table:table-cell table:style-name="Таблица1.C8" office:value-type="string">
            <text:p text:style-name="P4">Земельный </text:p>
            <text:p text:style-name="P4">участок</text:p>
          </table:table-cell>
          <table:table-cell table:style-name="Таблица1.C8" office:value-type="string">
            <text:p text:style-name="P4">Индиви-</text:p>
            <text:p text:style-name="P4">дуальная</text:p>
          </table:table-cell>
          <table:table-cell table:style-name="Таблица1.E8" office:value-type="float" office:value="40000">
            <text:p text:style-name="P4">40000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А/м </text:p>
            <text:p text:style-name="P4">Лада21723</text:p>
          </table:table-cell>
          <table:table-cell table:style-name="Таблица1.K11" office:value-type="float" office:value="206100.98">
            <text:p text:style-name="P4">206100,98</text:p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Земельный</text:p>
            <text:p text:style-name="P4">участок</text:p>
          </table:table-cell>
          <table:table-cell table:style-name="Таблица1.C8" office:value-type="string">
            <text:p text:style-name="P4">Инливи-</text:p>
            <text:p text:style-name="P4">дуальная</text:p>
          </table:table-cell>
          <table:table-cell table:style-name="Таблица1.E8" office:value-type="float" office:value="4978.5">
            <text:p text:style-name="P4">4978,5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Жилой дом</text:p>
          </table:table-cell>
          <table:table-cell table:style-name="Таблица1.C8" office:value-type="string">
            <text:p text:style-name="P4">Индиви-</text:p>
            <text:p text:style-name="P4">дуальная</text:p>
          </table:table-cell>
          <table:table-cell table:style-name="Таблица1.E8" office:value-type="float" office:value="47.8">
            <text:p text:style-name="P4">47,8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office:value-type="string">
            <text:p text:style-name="P4">Супруга</text:p>
          </table:table-cell>
          <table:table-cell table:style-name="Таблица1.C8" office:value-type="string">
            <text:p text:style-name="P4">Земельный</text:p>
            <text:p text:style-name="P4">участок</text:p>
          </table:table-cell>
          <table:table-cell table:style-name="Таблица1.C8" office:value-type="string">
            <text:p text:style-name="P4">Индиви-</text:p>
            <text:p text:style-name="P4">дуальная</text:p>
          </table:table-cell>
          <table:table-cell table:style-name="Таблица1.E8" office:value-type="float" office:value="40000">
            <text:p text:style-name="P4">40000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>Жилой дом</text:p>
          </table:table-cell>
          <table:table-cell table:style-name="Таблица1.E8" office:value-type="float" office:value="47.8">
            <text:p text:style-name="P4">47,8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K11" office:value-type="float" office:value="306164.75">
            <text:p text:style-name="P4">306164,75</text:p>
          </table:table-cell>
          <table:table-cell table:style-name="Таблица1.L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Надежда Змеева</dc:creator>
    <meta:editing-cycles>9</meta:editing-cycles>
    <meta:creation-date>2014-05-16T09:15:00</meta:creation-date>
    <dc:date>2014-05-23T17:42:37.26</dc:date>
    <meta:editing-duration>PT4H4M51S</meta:editing-duration>
    <meta:generator>OpenOffice/4.0.0$Win32 OpenOffice.org_project/400m3$Build-9702</meta:generator>
    <meta:document-statistic meta:table-count="1" meta:image-count="0" meta:object-count="0" meta:page-count="23" meta:paragraph-count="935" meta:word-count="2147" meta:character-count="1557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