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6.167cm" fo:margin-left="-0.942cm" fo:margin-right="0.474cm" table:align="margins" style:writing-mode="lr-tb"/>
    </style:style>
    <style:style style:name="Таблица1.A" style:family="table-column">
      <style:table-column-properties style:column-width="0.882cm" style:rel-column-width="2208*"/>
    </style:style>
    <style:style style:name="Таблица1.B" style:family="table-column">
      <style:table-column-properties style:column-width="3.085cm" style:rel-column-width="7726*"/>
    </style:style>
    <style:style style:name="Таблица1.C" style:family="table-column">
      <style:table-column-properties style:column-width="2.117cm" style:rel-column-width="5301*"/>
    </style:style>
    <style:style style:name="Таблица1.D" style:family="table-column">
      <style:table-column-properties style:column-width="2.805cm" style:rel-column-width="7023*"/>
    </style:style>
    <style:style style:name="Таблица1.E" style:family="table-column">
      <style:table-column-properties style:column-width="1.669cm" style:rel-column-width="4179*"/>
    </style:style>
    <style:style style:name="Таблица1.F" style:family="table-column">
      <style:table-column-properties style:column-width="1.482cm" style:rel-column-width="3710*"/>
    </style:style>
    <style:style style:name="Таблица1.G" style:family="table-column">
      <style:table-column-properties style:column-width="1.767cm" style:rel-column-width="4426*"/>
    </style:style>
    <style:style style:name="Таблица1.H" style:family="table-column">
      <style:table-column-properties style:column-width="1.771cm" style:rel-column-width="4435*"/>
    </style:style>
    <style:style style:name="Таблица1.I" style:family="table-column">
      <style:table-column-properties style:column-width="1.667cm" style:rel-column-width="4174*"/>
    </style:style>
    <style:style style:name="Таблица1.J" style:family="table-column">
      <style:table-column-properties style:column-width="2.713cm" style:rel-column-width="6794*"/>
    </style:style>
    <style:style style:name="Таблица1.K" style:family="table-column">
      <style:table-column-properties style:column-width="2.35cm" style:rel-column-width="5884*"/>
    </style:style>
    <style:style style:name="Таблица1.L" style:family="table-column">
      <style:table-column-properties style:column-width="3.863cm" style:rel-column-width="9675*"/>
    </style:style>
    <style:style style:name="Таблица1.1" style:family="table-row">
      <style:table-row-properties style:min-row-height="1.64cm"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2" style:family="table-row">
      <style:table-row-properties style:min-row-height="0.741cm" style:keep-together="true" fo:keep-together="auto"/>
    </style:style>
    <style:style style:name="Таблица1.3" style:family="table-row">
      <style:table-row-properties style:keep-together="true" fo:keep-together="auto"/>
    </style:style>
    <style:style style:name="Таблица1.K3" style:family="table-cell" style:data-style-name="N0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.E4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1.K4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1.L7" style:family="table-cell">
      <style:table-cell-properties style:vertical-align="bottom" fo:padding-left="0.191cm" fo:padding-right="0.191cm" fo:padding-top="0cm" fo:padding-bottom="0cm" fo:border="0.018cm solid #00000a"/>
    </style:style>
    <style:style style:name="Таблица1.C8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E8" style:family="table-cell" style:data-style-name="N0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K8" style:family="table-cell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1.L8" style:family="table-cell">
      <style:table-cell-properties style:vertical-align="bottom"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1.K11" style:family="table-cell" style:data-style-name="N0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Таблица2" style:family="table">
      <style:table-properties style:width="26.326cm" fo:margin-left="-0.191cm" fo:margin-right="-0.436cm" table:align="margins" style:writing-mode="lr-tb"/>
    </style:style>
    <style:style style:name="Таблица2.A" style:family="table-column">
      <style:table-column-properties style:column-width="1.071cm" style:rel-column-width="2665*"/>
    </style:style>
    <style:style style:name="Таблица2.B" style:family="table-column">
      <style:table-column-properties style:column-width="2.993cm" style:rel-column-width="7451*"/>
    </style:style>
    <style:style style:name="Таблица2.C" style:family="table-column">
      <style:table-column-properties style:column-width="2.882cm" style:rel-column-width="7174*"/>
    </style:style>
    <style:style style:name="Таблица2.D" style:family="table-column">
      <style:table-column-properties style:column-width="2.522cm" style:rel-column-width="6279*"/>
    </style:style>
    <style:style style:name="Таблица2.E" style:family="table-column">
      <style:table-column-properties style:column-width="2.676cm" style:rel-column-width="6661*"/>
    </style:style>
    <style:style style:name="Таблица2.F" style:family="table-column">
      <style:table-column-properties style:column-width="1.796cm" style:rel-column-width="4469*"/>
    </style:style>
    <style:style style:name="Таблица2.G" style:family="table-column">
      <style:table-column-properties style:column-width="1.753cm" style:rel-column-width="4364*"/>
    </style:style>
    <style:style style:name="Таблица2.H" style:family="table-column">
      <style:table-column-properties style:column-width="2.801cm" style:rel-column-width="6972*"/>
    </style:style>
    <style:style style:name="Таблица2.I" style:family="table-column">
      <style:table-column-properties style:column-width="2.655cm" style:rel-column-width="6608*"/>
    </style:style>
    <style:style style:name="Таблица2.J" style:family="table-column">
      <style:table-column-properties style:column-width="2.215cm" style:rel-column-width="5515*"/>
    </style:style>
    <style:style style:name="Таблица2.K" style:family="table-column">
      <style:table-column-properties style:column-width="2.963cm" style:rel-column-width="7377*"/>
    </style:style>
    <style:style style:name="Таблица2.1" style:family="table-row">
      <style:table-row-properties style:min-row-height="1.138cm" style:keep-together="true" fo:keep-together="auto"/>
    </style:style>
    <style:style style:name="Таблица2.A1" style:family="table-cell">
      <style:table-cell-properties fo:padding-left="0.191cm" fo:padding-right="0.191cm" fo:padding-top="0cm" fo:padding-bottom="0cm" fo:border="0.018cm solid #00000a"/>
    </style:style>
    <style:style style:name="Таблица2.2" style:family="table-row">
      <style:table-row-properties style:min-row-height="0.741cm" style:keep-together="true" fo:keep-together="auto"/>
    </style:style>
    <style:style style:name="Таблица2.J2" style:family="table-cell">
      <style:table-cell-properties fo:padding-left="0.191cm" fo:padding-right="0.191cm" fo:padding-top="0cm" fo:padding-bottom="0cm" fo:border-left="0.018cm solid #00000a" fo:border-right="none" fo:border-top="0.018cm solid #00000a" fo:border-bottom="0.018cm solid #00000a"/>
    </style:style>
    <style:style style:name="Таблица2.3" style:family="table-row">
      <style:table-row-properties style:keep-together="true" fo:keep-together="auto"/>
    </style:style>
    <style:style style:name="Таблица2.A3" style:family="table-cell" style:data-style-name="N0">
      <style:table-cell-properties fo:padding-left="0.191cm" fo:padding-right="0.191cm" fo:padding-top="0cm" fo:padding-bottom="0cm" fo:border="0.018cm solid #00000a"/>
    </style:style>
    <style:style style:name="Таблица2.B6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Таблица2.J6" style:family="table-cell" style:data-style-name="N0">
      <style:table-cell-properties fo:padding-left="0.191cm" fo:padding-right="0.191cm" fo:padding-top="0cm" fo:padding-bottom="0cm" fo:border-left="0.018cm solid #00000a" fo:border-right="none" fo:border-top="none" fo:border-bottom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style:font-name-complex="Times New Roman1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name-complex="Times New Roman1" style:font-size-complex="10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0pt" style:font-size-asian="10pt" style:font-size-complex="10pt"/>
    </style:style>
    <style:style style:name="T1" style:family="text">
      <style:text-properties style:font-name="Times New Roman" fo:font-weight="bold" style:font-weight-asian="bold" style:font-name-complex="Times New Roman1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СВЕДЕНИЯ</text:p>
      <text:p text:style-name="P6">О доходах, расходах, об имуществе и обязательствах имущественного характера муниципальных служащих, лиц, замещающих муниципальные должности и членов их семей</text:p>
      <text:p text:style-name="P6">Администрации Богородского сельского поселения за отчетный период 01 января 2013 по 31 декабря 2013 года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column table:style-name="Таблица1.K"/>
        <table:table-column table:style-name="Таблица1.L"/>
        <table:table-row table:style-name="Таблица1.1">
          <table:table-cell table:style-name="Таблица1.A1" table:number-rows-spanned="2" office:value-type="string">
            <text:p text:style-name="P1">№</text:p>
            <text:p text:style-name="P1">П/п</text:p>
          </table:table-cell>
          <table:table-cell table:style-name="Таблица1.A1" table:number-rows-spanned="2" office:value-type="string">
            <text:p text:style-name="P1">Фамилия, имя, отчество, должность (для членов семьи-семейное положение)</text:p>
          </table:table-cell>
          <table:table-cell table:style-name="Таблица1.A1" table:number-columns-spanned="4" office:value-type="string">
            <text:p text:style-name="P1"/>
            <text:p text:style-name="P1">Объекты недвижимости, находящиеся в собственности</text:p>
            <text:p text:style-name="P1"/>
            <text:p text:style-name="P1"/>
          </table:table-cell>
          <table:covered-table-cell/>
          <table:covered-table-cell/>
          <table:covered-table-cell/>
          <table:table-cell table:style-name="Таблица1.A1" table:number-columns-spanned="3" office:value-type="string">
            <text:p text:style-name="P1">Объекты недвижимости, находящиеся в пользовании</text:p>
            <text:p text:style-name="P1"/>
          </table:table-cell>
          <table:covered-table-cell/>
          <table:covered-table-cell/>
          <table:table-cell table:style-name="Таблица1.A1" table:number-rows-spanned="2" office:value-type="string">
            <text:p text:style-name="P1">Транспортные средства (вид, марка)</text:p>
          </table:table-cell>
          <table:table-cell table:style-name="Таблица1.A1" table:number-rows-spanned="2" office:value-type="string">
            <text:p text:style-name="P1">Декларирован-</text:p>
            <text:p text:style-name="P1">ный годовой доход (включая</text:p>
            <text:p text:style-name="P1">Доходы по</text:p>
            <text:p text:style-name="P1">Основному</text:p>
            <text:p text:style-name="P1">Месту</text:p>
            <text:p text:style-name="P1">Работы и от иных источников)</text:p>
            <text:p text:style-name="P1">За 2013 год (руб.)</text:p>
            <text:p text:style-name="P1"/>
          </table:table-cell>
          <table:table-cell table:style-name="Таблица1.A1" table:number-rows-spanned="2" office:value-type="string">
            <text:p text:style-name="P1">Сведения об источниках получения средств за счет которых совершена сделка</text:p>
            <text:p text:style-name="P1">(вид приобре-</text:p>
            <text:p text:style-name="P1">тенного имущества, источники)</text:p>
          </table:table-cell>
        </table:table-row>
        <table:table-row table:style-name="Таблица1.2">
          <table:covered-table-cell/>
          <table:covered-table-cell/>
          <table:table-cell table:style-name="Таблица1.A1" office:value-type="string">
            <text:p text:style-name="P1">Вид объекта</text:p>
          </table:table-cell>
          <table:table-cell table:style-name="Таблица1.A1" office:value-type="string">
            <text:p text:style-name="P1">Вид собственности</text:p>
          </table:table-cell>
          <table:table-cell table:style-name="Таблица1.A1" office:value-type="string">
            <text:p text:style-name="P1">Площадь</text:p>
            <text:p text:style-name="P1">(кв.м.)</text:p>
          </table:table-cell>
          <table:table-cell table:style-name="Таблица1.A1" office:value-type="string">
            <text:p text:style-name="P1">Страна расположения</text:p>
          </table:table-cell>
          <table:table-cell table:style-name="Таблица1.A1" office:value-type="string">
            <text:p text:style-name="P1">Вид объекта</text:p>
          </table:table-cell>
          <table:table-cell table:style-name="Таблица1.A1" office:value-type="string">
            <text:p text:style-name="P1">Площадь</text:p>
            <text:p text:style-name="P1">(кв.м.)</text:p>
          </table:table-cell>
          <table:table-cell table:style-name="Таблица1.A1" office:value-type="string">
            <text:p text:style-name="P1">Страна расположения</text:p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table:number-rows-spanned="4" office:value-type="string">
            <text:p text:style-name="P3">1</text:p>
          </table:table-cell>
          <table:table-cell table:style-name="Таблица1.A1" table:number-rows-spanned="3" office:value-type="string">
            <text:p text:style-name="P3">Хамитов А.Н.</text:p>
            <text:p text:style-name="P3">Глава поселения</text:p>
          </table:table-cell>
          <table:table-cell table:style-name="Таблица1.A1" office:value-type="string"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><text:soft-page-break/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<text:soft-page-break/>Земельный</text:p>
            <text:p text:style-name="P3">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</text:p>
            <text:p text:style-name="P3">участок</text:p>
            <text:p text:style-name="P3"/>
            <text:p text:style-name="P3"/>
            <text:p text:style-name="P3"/>
            <text:p text:style-name="P3">Земельный участок 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<text:soft-page-break/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</text:p>
            <text:p text:style-name="P3">участок</text:p>
            <text:p text:style-name="P3"/>
            <text:p text:style-name="P3"/>
            <text:p text:style-name="P3"/>
            <text:p text:style-name="P3">Земельный участок 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<text:soft-page-break/>Земельный участок</text:p>
            <text:p text:style-name="P3"/>
          </table:table-cell>
          <table:table-cell table:style-name="Таблица1.A1" office:value-type="string">
            <text:p text:style-name="P3">Общая долевая собственность доля в праве 7403/2220858</text:p>
            <text:p text:style-name="P3"/>
            <text:p text:style-name="P3">Общая долевая собственность доля в праве 717/215161</text:p>
            <text:p text:style-name="P3"/>
            <text:p text:style-name="P3">Общая долевая собственность доля в праве 4957/1487018</text:p>
            <text:p text:style-name="P3"><text:soft-page-break/>Общая долевая собственность доля в праве 189/56937</text:p>
            <text:p text:style-name="P3"/>
            <text:p text:style-name="P3">Общая долевая собственность доля в праве 286/85825</text:p>
            <text:p text:style-name="P3"/>
            <text:p text:style-name="P3">Общая долевая собственность доля в праве 2049/614878</text:p>
            <text:p text:style-name="P3"/>
            <text:p text:style-name="P3">Общая долевая собственность доля в праве 5547/1664190</text:p>
            <text:p text:style-name="P3"/>
            <text:p text:style-name="P3">Общая долевая собственность доля в праве 5126/1537946</text:p>
            <text:p text:style-name="P3"/>
            <text:p text:style-name="P3">Общая долевая собственность доля в праве 1417/425381</text:p>
            <text:p text:style-name="P3"/>
            <text:p text:style-name="P3">Общая долевая собственность доля в праве 1557/467120</text:p>
            <text:p text:style-name="P3"/>
            <text:p text:style-name="P3">Общая долевая собственность доля в праве 2640/792133</text:p>
            <text:p text:style-name="P3"/>
            <text:p text:style-name="P3"><text:soft-page-break/>Общая долевая собственность доля в праве 265/79717</text:p>
            <text:p text:style-name="P3"/>
            <text:p text:style-name="P3">Общая долевая собственность доля в праве 223/66962</text:p>
            <text:p text:style-name="P3"/>
            <text:p text:style-name="P3">Общая долевая собственность доля в праве 2536/760859</text:p>
            <text:p text:style-name="P3"/>
            <text:p text:style-name="P3">Общая долевая собственность доля в праве 612/183799</text:p>
            <text:p text:style-name="P3"/>
            <text:p text:style-name="P3">Общая долевая собственность доля в праве 2074/622463</text:p>
            <text:p text:style-name="P3"/>
            <text:p text:style-name="P3">Общая долевая собственность доля в праве 703/211025</text:p>
            <text:p text:style-name="P3"/>
            <text:p text:style-name="P3">Общая долевая собственность доля в праве 1120/336228</text:p>
            <text:p text:style-name="P3"/>
            <text:p text:style-name="P3">Общая долевая собственность доля в праве 2934/880423</text:p>
            <text:p text:style-name="P3"/>
            <text:p text:style-name="P3"><text:soft-page-break/>Общая долевая собственность доля в праве</text:p>
            <text:p text:style-name="P3">2236/671087</text:p>
            <text:p text:style-name="P3"/>
            <text:p text:style-name="P3">Общая долевая собственность доля в праве</text:p>
            <text:p text:style-name="P3">2236/671087</text:p>
            <text:p text:style-name="P3"/>
            <text:p text:style-name="P3">Общая долевая собственность доля в праве</text:p>
            <text:p text:style-name="P3">3305/991575</text:p>
            <text:p text:style-name="P3"/>
            <text:p text:style-name="P3">Общая долевая собственность доля в праве</text:p>
            <text:p text:style-name="P3">3142/942845</text:p>
            <text:p text:style-name="P3"/>
            <text:p text:style-name="P3">Общая долевая собственность доля в праве</text:p>
            <text:p text:style-name="P3">923/276983</text:p>
            <text:p text:style-name="P3"/>
            <text:p text:style-name="P3">Общая долевая собственность доля в праве</text:p>
            <text:p text:style-name="P3">4522/1356831</text:p>
            <text:p text:style-name="P3"/>
            <text:p text:style-name="P3">Общая долевая собственность доля в праве</text:p>
            <text:p text:style-name="P3">3802/1140599</text:p>
            <text:p text:style-name="P3"/>
            <text:p text:style-name="P3">Общая долевая собственность доля в праве</text:p>
            <text:p text:style-name="P3">2626/787860</text:p>
            <text:p text:style-name="P3"/>
            <text:p text:style-name="P3"><text:soft-page-break/>Общая долевая собственность доля в праве</text:p>
            <text:p text:style-name="P3">1250/375053</text:p>
            <text:p text:style-name="P3"/>
          </table:table-cell>
          <table:table-cell table:style-name="Таблица1.A1" office:value-type="string">
            <text:p text:style-name="P3">2220858</text:p>
            <text:p text:style-name="P3"/>
            <text:p text:style-name="P3"/>
            <text:p text:style-name="P3"/>
            <text:p text:style-name="P3"/>
            <text:p text:style-name="P3">215161</text:p>
            <text:p text:style-name="P3"/>
            <text:p text:style-name="P3"/>
            <text:p text:style-name="P3"/>
            <text:p text:style-name="P3"/>
            <text:p text:style-name="P3">1487018</text:p>
            <text:p text:style-name="P3"/>
            <text:p text:style-name="P3"/>
            <text:p text:style-name="P3"/>
            <text:p text:style-name="P3"><text:soft-page-break/>56937</text:p>
            <text:p text:style-name="P3"/>
            <text:p text:style-name="P3"/>
            <text:p text:style-name="P3"/>
            <text:p text:style-name="P3"/>
            <text:p text:style-name="P3">85825</text:p>
            <text:p text:style-name="P3"/>
            <text:p text:style-name="P3"/>
            <text:p text:style-name="P3"/>
            <text:p text:style-name="P3"/>
            <text:p text:style-name="P3">614878</text:p>
            <text:p text:style-name="P3"/>
            <text:p text:style-name="P3"/>
            <text:p text:style-name="P3"/>
            <text:p text:style-name="P3"/>
            <text:p text:style-name="P3">16664190</text:p>
            <text:p text:style-name="P3"/>
            <text:p text:style-name="P3"/>
            <text:p text:style-name="P3"/>
            <text:p text:style-name="P3">1537946</text:p>
            <text:p text:style-name="P3"/>
            <text:p text:style-name="P3"/>
            <text:p text:style-name="P3"/>
            <text:p text:style-name="P3"/>
            <text:p text:style-name="P3">425381</text:p>
            <text:p text:style-name="P3"/>
            <text:p text:style-name="P3"/>
            <text:p text:style-name="P3"/>
            <text:p text:style-name="P3"/>
            <text:p text:style-name="P3">467120</text:p>
            <text:p text:style-name="P3"/>
            <text:p text:style-name="P3"/>
            <text:p text:style-name="P3"/>
            <text:p text:style-name="P3"/>
            <text:p text:style-name="P3">792133</text:p>
            <text:p text:style-name="P3"/>
            <text:p text:style-name="P3"/>
            <text:p text:style-name="P3"/>
            <text:p text:style-name="P3"/>
            <text:p text:style-name="P3"><text:soft-page-break/>79717</text:p>
            <text:p text:style-name="P3"/>
            <text:p text:style-name="P3"/>
            <text:p text:style-name="P3"/>
            <text:p text:style-name="P3"/>
            <text:p text:style-name="P3">66962</text:p>
            <text:p text:style-name="P3"/>
            <text:p text:style-name="P3"/>
            <text:p text:style-name="P3"/>
            <text:p text:style-name="P3"/>
            <text:p text:style-name="P3">760859</text:p>
            <text:p text:style-name="P3"/>
            <text:p text:style-name="P3"/>
            <text:p text:style-name="P3"/>
            <text:p text:style-name="P3"/>
            <text:p text:style-name="P3">183799</text:p>
            <text:p text:style-name="P3"/>
            <text:p text:style-name="P3"/>
            <text:p text:style-name="P3"/>
            <text:p text:style-name="P3"/>
            <text:p text:style-name="P3">122463</text:p>
            <text:p text:style-name="P3"/>
            <text:p text:style-name="P3"/>
            <text:p text:style-name="P3"/>
            <text:p text:style-name="P3"/>
            <text:p text:style-name="P3">211025</text:p>
            <text:p text:style-name="P3"/>
            <text:p text:style-name="P3"/>
            <text:p text:style-name="P3"/>
            <text:p text:style-name="P3"/>
            <text:p text:style-name="P3">336228</text:p>
            <text:p text:style-name="P3"/>
            <text:p text:style-name="P3"/>
            <text:p text:style-name="P3"/>
            <text:p text:style-name="P3"/>
            <text:p text:style-name="P3">880423</text:p>
            <text:p text:style-name="P3"/>
            <text:p text:style-name="P3"/>
            <text:p text:style-name="P3"/>
            <text:p text:style-name="P3"/>
            <text:p text:style-name="P3"><text:soft-page-break/>671087</text:p>
            <text:p text:style-name="P3"/>
            <text:p text:style-name="P3"/>
            <text:p text:style-name="P3"/>
            <text:p text:style-name="P3"/>
            <text:p text:style-name="P3">671087</text:p>
            <text:p text:style-name="P3"/>
            <text:p text:style-name="P3"/>
            <text:p text:style-name="P3"/>
            <text:p text:style-name="P3"/>
            <text:p text:style-name="P3">991575</text:p>
            <text:p text:style-name="P3"/>
            <text:p text:style-name="P3"/>
            <text:p text:style-name="P3"/>
            <text:p text:style-name="P3"/>
            <text:p text:style-name="P3">942845</text:p>
            <text:p text:style-name="P3"/>
            <text:p text:style-name="P3"/>
            <text:p text:style-name="P3"/>
            <text:p text:style-name="P3"/>
            <text:p text:style-name="P3">276983</text:p>
            <text:p text:style-name="P3"/>
            <text:p text:style-name="P3"/>
            <text:p text:style-name="P3"/>
            <text:p text:style-name="P3"/>
            <text:p text:style-name="P3">1356831</text:p>
            <text:p text:style-name="P3"/>
            <text:p text:style-name="P3"/>
            <text:p text:style-name="P3"/>
            <text:p text:style-name="P3"/>
            <text:p text:style-name="P3">1140599</text:p>
            <text:p text:style-name="P3"/>
            <text:p text:style-name="P3"/>
            <text:p text:style-name="P3"/>
            <text:p text:style-name="P3"/>
            <text:p text:style-name="P3">787860</text:p>
            <text:p text:style-name="P3"/>
            <text:p text:style-name="P3"/>
            <text:p text:style-name="P3"/>
            <text:p text:style-name="P3"/>
            <text:p text:style-name="P3"><text:soft-page-break/>375053</text:p>
          </table:table-cell>
          <table:table-cell table:style-name="Таблица1.A1" office:value-type="string"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><text:soft-page-break/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<text:soft-page-break/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<text:soft-page-break/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<text:soft-page-break/>Россия</text:p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3">А/м УАЗ-</text:p>
            <text:p text:style-name="P3">3363-024</text:p>
          </table:table-cell>
          <table:table-cell table:style-name="Таблица1.K3" office:value-type="float" office:value="251397.83">
            <text:p text:style-name="P3">251397,83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3">
          <table:covered-table-cell/>
          <table:covered-table-cell/>
          <table:table-cell table:style-name="Таблица1.A1" office:value-type="string">
            <text:p text:style-name="P4">Земельный участок</text:p>
          </table:table-cell>
          <table:table-cell table:style-name="Таблица1.A1" office:value-type="string">
            <text:p text:style-name="P4">совмест-</text:p>
            <text:p text:style-name="P4">ная</text:p>
          </table:table-cell>
          <table:table-cell table:style-name="Таблица1.E4" office:value-type="float" office:value="1625">
            <text:p text:style-name="P4">1625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K4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3">
          <table:covered-table-cell/>
          <table:covered-table-cell/>
          <table:table-cell table:style-name="Таблица1.A1" office:value-type="string">
            <text:p text:style-name="P4">Жилой дом</text:p>
          </table:table-cell>
          <table:table-cell table:style-name="Таблица1.A1" office:value-type="string">
            <text:p text:style-name="P4">совмест-ная</text:p>
          </table:table-cell>
          <table:table-cell table:style-name="Таблица1.E4" office:value-type="float" office:value="68.3">
            <text:p text:style-name="P4">68,3</text:p>
          </table:table-cell>
          <table:table-cell table:style-name="Таблица1.A1" office:value-type="string">
            <text:p text:style-name="P4">Россия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K4" office:value-type="string">
            <text:p text:style-name="P4"/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3">
          <table:covered-table-cell/>
          <table:table-cell table:style-name="Таблица1.A1" office:value-type="string">
            <text:p text:style-name="P4">Супруга</text:p>
          </table:table-cell>
          <table:table-cell table:style-name="Таблица1.A1" office:value-type="string"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><text:soft-page-break/></text:p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</text:p>
            <text:p text:style-name="P3">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><text:soft-page-break/></text:p>
            <text:p text:style-name="P3"/>
            <text:p text:style-name="P3"/>
            <text:p text:style-name="P3">Земельный</text:p>
            <text:p text:style-name="P3">участок</text:p>
            <text:p text:style-name="P3"/>
            <text:p text:style-name="P3"/>
            <text:p text:style-name="P3"/>
            <text:p text:style-name="P3">Земельный участок 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><text:soft-page-break/></text:p>
            <text:p text:style-name="P3"/>
            <text:p text:style-name="P3"/>
            <text:p text:style-name="P3">Земельный</text:p>
            <text:p text:style-name="P3">участок</text:p>
            <text:p text:style-name="P3"/>
            <text:p text:style-name="P3"/>
            <text:p text:style-name="P3"/>
            <text:p text:style-name="P3">Земельный участок 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>Жилой жом</text:p>
          </table:table-cell>
          <table:table-cell table:style-name="Таблица1.A1" office:value-type="string">
            <text:p text:style-name="P3">Общая долевая собственность доля в праве 7403/2220858</text:p>
            <text:p text:style-name="P3"/>
            <text:p text:style-name="P3">Общая долевая собственность доля в праве 717/215161</text:p>
            <text:p text:style-name="P3"/>
            <text:p text:style-name="P3">Общая долевая собственность доля в праве 4957/1487018</text:p>
            <text:p text:style-name="P3"/>
            <text:p text:style-name="P3">Общая долевая собственность доля в праве 189/56937</text:p>
            <text:p text:style-name="P3"/>
            <text:p text:style-name="P3">Общая долевая собственность доля в праве 286/85825</text:p>
            <text:p text:style-name="P3"/>
            <text:p text:style-name="P3">Общая долевая собственность доля в праве 2049/614878</text:p>
            <text:p text:style-name="P3"/>
            <text:p text:style-name="P3">Общая долевая собственность <text:soft-page-break/>доля в праве 5547/1664190</text:p>
            <text:p text:style-name="P3"/>
            <text:p text:style-name="P3">Общая долевая собственность доля в праве 5126/1537946</text:p>
            <text:p text:style-name="P3"/>
            <text:p text:style-name="P3">Общая долевая собственность доля в праве 1417/425381</text:p>
            <text:p text:style-name="P3"/>
            <text:p text:style-name="P3">Общая долевая собственность доля в праве 1557/467120</text:p>
            <text:p text:style-name="P3"/>
            <text:p text:style-name="P3">Общая долевая собственность доля в праве 2640/792133</text:p>
            <text:p text:style-name="P3"/>
            <text:p text:style-name="P3">Общая долевая собственность доля в праве 265/79717</text:p>
            <text:p text:style-name="P3"/>
            <text:p text:style-name="P3">Общая долевая собственность доля в праве 223/66962</text:p>
            <text:p text:style-name="P3"/>
            <text:p text:style-name="P3">Общая долевая собственность доля в праве 2536/760859</text:p>
            <text:p text:style-name="P3"/>
            <text:p text:style-name="P3">Общая долевая собственность <text:soft-page-break/>доля в праве 612/183799</text:p>
            <text:p text:style-name="P3"/>
            <text:p text:style-name="P3">Общая долевая собственность доля в праве 2074/622463</text:p>
            <text:p text:style-name="P3"/>
            <text:p text:style-name="P3">Общая долевая собственность доля в праве 703/211025</text:p>
            <text:p text:style-name="P3"/>
            <text:p text:style-name="P3">Общая долевая собственность доля в праве 1120/336228</text:p>
            <text:p text:style-name="P3"/>
            <text:p text:style-name="P3">Общая долевая собственность доля в праве 2934/880423</text:p>
            <text:p text:style-name="P3"/>
            <text:p text:style-name="P3">Общая долевая собственность доля в праве</text:p>
            <text:p text:style-name="P3">2236/671087</text:p>
            <text:p text:style-name="P3"/>
            <text:p text:style-name="P3">Общая долевая собственность доля в праве</text:p>
            <text:p text:style-name="P3">2236/671087</text:p>
            <text:p text:style-name="P3"/>
            <text:p text:style-name="P3">Общая долевая собственность доля в праве</text:p>
            <text:p text:style-name="P3">3305/991575</text:p>
            <text:p text:style-name="P3"/>
            <text:p text:style-name="P3">Общая долевая собственность <text:soft-page-break/>доля в праве</text:p>
            <text:p text:style-name="P3">3142/942845</text:p>
            <text:p text:style-name="P3"/>
            <text:p text:style-name="P3">Общая долевая собственность доля в праве</text:p>
            <text:p text:style-name="P3">923/276983</text:p>
            <text:p text:style-name="P3"/>
            <text:p text:style-name="P3">Общая долевая собственность доля в праве</text:p>
            <text:p text:style-name="P3">4522/1356831</text:p>
            <text:p text:style-name="P3"/>
            <text:p text:style-name="P3">Общая долевая собственность доля в праве</text:p>
            <text:p text:style-name="P3">3802/1140599</text:p>
            <text:p text:style-name="P3"/>
            <text:p text:style-name="P3">Общая долевая собственность доля в праве</text:p>
            <text:p text:style-name="P3">2626/787860</text:p>
            <text:p text:style-name="P3"/>
            <text:p text:style-name="P3">Общая долевая собственность доля в праве</text:p>
            <text:p text:style-name="P3">1250/375053</text:p>
            <text:p text:style-name="P3"/>
            <text:p text:style-name="P3">Совместная</text:p>
            <text:p text:style-name="P3"/>
            <text:p text:style-name="P3"/>
            <text:p text:style-name="P3"/>
            <text:p text:style-name="P3">Совместная</text:p>
          </table:table-cell>
          <table:table-cell table:style-name="Таблица1.A1" office:value-type="string">
            <text:p text:style-name="P3">2220858</text:p>
            <text:p text:style-name="P3"/>
            <text:p text:style-name="P3"/>
            <text:p text:style-name="P3"/>
            <text:p text:style-name="P3"/>
            <text:p text:style-name="P3">215161</text:p>
            <text:p text:style-name="P3"/>
            <text:p text:style-name="P3"/>
            <text:p text:style-name="P3"/>
            <text:p text:style-name="P3"/>
            <text:p text:style-name="P3">1487018</text:p>
            <text:p text:style-name="P3"/>
            <text:p text:style-name="P3"/>
            <text:p text:style-name="P3"/>
            <text:p text:style-name="P3"/>
            <text:p text:style-name="P3">56937</text:p>
            <text:p text:style-name="P3"/>
            <text:p text:style-name="P3"/>
            <text:p text:style-name="P3"/>
            <text:p text:style-name="P3"/>
            <text:p text:style-name="P3">85825</text:p>
            <text:p text:style-name="P3"/>
            <text:p text:style-name="P3"/>
            <text:p text:style-name="P3"/>
            <text:p text:style-name="P3"/>
            <text:p text:style-name="P3">614878</text:p>
            <text:p text:style-name="P3"/>
            <text:p text:style-name="P3"/>
            <text:p text:style-name="P3"/>
            <text:p text:style-name="P3"/>
            <text:p text:style-name="P3">16664190</text:p>
            <text:p text:style-name="P3"><text:soft-page-break/></text:p>
            <text:p text:style-name="P3"/>
            <text:p text:style-name="P3"/>
            <text:p text:style-name="P3">1537946</text:p>
            <text:p text:style-name="P3"/>
            <text:p text:style-name="P3"/>
            <text:p text:style-name="P3"/>
            <text:p text:style-name="P3"/>
            <text:p text:style-name="P3">425381</text:p>
            <text:p text:style-name="P3"/>
            <text:p text:style-name="P3"/>
            <text:p text:style-name="P3"/>
            <text:p text:style-name="P3"/>
            <text:p text:style-name="P3">467120</text:p>
            <text:p text:style-name="P3"/>
            <text:p text:style-name="P3"/>
            <text:p text:style-name="P3"/>
            <text:p text:style-name="P3"/>
            <text:p text:style-name="P3">792133</text:p>
            <text:p text:style-name="P3"/>
            <text:p text:style-name="P3"/>
            <text:p text:style-name="P3"/>
            <text:p text:style-name="P3"/>
            <text:p text:style-name="P3">79717</text:p>
            <text:p text:style-name="P3"/>
            <text:p text:style-name="P3"/>
            <text:p text:style-name="P3"/>
            <text:p text:style-name="P3"/>
            <text:p text:style-name="P3">66962</text:p>
            <text:p text:style-name="P3"/>
            <text:p text:style-name="P3"/>
            <text:p text:style-name="P3"/>
            <text:p text:style-name="P3"/>
            <text:p text:style-name="P3">760859</text:p>
            <text:p text:style-name="P3"/>
            <text:p text:style-name="P3"/>
            <text:p text:style-name="P3"/>
            <text:p text:style-name="P3"/>
            <text:p text:style-name="P3">183799</text:p>
            <text:p text:style-name="P3"/>
            <text:p text:style-name="P3"><text:soft-page-break/></text:p>
            <text:p text:style-name="P3"/>
            <text:p text:style-name="P3"/>
            <text:p text:style-name="P3">122463</text:p>
            <text:p text:style-name="P3"/>
            <text:p text:style-name="P3"/>
            <text:p text:style-name="P3"/>
            <text:p text:style-name="P3"/>
            <text:p text:style-name="P3">211025</text:p>
            <text:p text:style-name="P3"/>
            <text:p text:style-name="P3"/>
            <text:p text:style-name="P3"/>
            <text:p text:style-name="P3"/>
            <text:p text:style-name="P3">336228</text:p>
            <text:p text:style-name="P3"/>
            <text:p text:style-name="P3"/>
            <text:p text:style-name="P3"/>
            <text:p text:style-name="P3"/>
            <text:p text:style-name="P3">880423</text:p>
            <text:p text:style-name="P3"/>
            <text:p text:style-name="P3"/>
            <text:p text:style-name="P3"/>
            <text:p text:style-name="P3"/>
            <text:p text:style-name="P3">671087</text:p>
            <text:p text:style-name="P3"/>
            <text:p text:style-name="P3"/>
            <text:p text:style-name="P3"/>
            <text:p text:style-name="P3"/>
            <text:p text:style-name="P3">671087</text:p>
            <text:p text:style-name="P3"/>
            <text:p text:style-name="P3"/>
            <text:p text:style-name="P3"/>
            <text:p text:style-name="P3"/>
            <text:p text:style-name="P3">991575</text:p>
            <text:p text:style-name="P3"/>
            <text:p text:style-name="P3"/>
            <text:p text:style-name="P3"/>
            <text:p text:style-name="P3"/>
            <text:p text:style-name="P3">942845</text:p>
            <text:p text:style-name="P3"/>
            <text:p text:style-name="P3"><text:soft-page-break/></text:p>
            <text:p text:style-name="P3"/>
            <text:p text:style-name="P3"/>
            <text:p text:style-name="P3">276983</text:p>
            <text:p text:style-name="P3"/>
            <text:p text:style-name="P3"/>
            <text:p text:style-name="P3"/>
            <text:p text:style-name="P3"/>
            <text:p text:style-name="P3">1356831</text:p>
            <text:p text:style-name="P3"/>
            <text:p text:style-name="P3"/>
            <text:p text:style-name="P3"/>
            <text:p text:style-name="P3"/>
            <text:p text:style-name="P3">1140599</text:p>
            <text:p text:style-name="P3"/>
            <text:p text:style-name="P3"/>
            <text:p text:style-name="P3"/>
            <text:p text:style-name="P3"/>
            <text:p text:style-name="P3">787860</text:p>
            <text:p text:style-name="P3"/>
            <text:p text:style-name="P3"/>
            <text:p text:style-name="P3"/>
            <text:p text:style-name="P3"/>
            <text:p text:style-name="P3">375053</text:p>
            <text:p text:style-name="P3"/>
            <text:p text:style-name="P3"/>
            <text:p text:style-name="P3"/>
            <text:p text:style-name="P3"/>
            <text:p text:style-name="P3">1625</text:p>
            <text:p text:style-name="P3"/>
            <text:p text:style-name="P3"/>
            <text:p text:style-name="P3"/>
            <text:p text:style-name="P3">68,3</text:p>
          </table:table-cell>
          <table:table-cell table:style-name="Таблица1.A1" office:value-type="string"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><text:soft-page-break/>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><text:soft-page-break/>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><text:soft-page-break/>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K3" office:value-type="float" office:value="218510.72">
            <text:p text:style-name="P4">218510,72</text:p>
          </table:table-cell>
          <table:table-cell table:style-name="Таблица1.A1" office:value-type="string">
            <text:p text:style-name="P4"/>
          </table:table-cell>
        </table:table-row>
        <table:table-row table:style-name="Таблица1.3">
          <table:table-cell table:style-name="Таблица1.A1" table:number-rows-spanned="8" office:value-type="string">
            <text:p text:style-name="P4">2</text:p>
          </table:table-cell>
          <table:table-cell table:style-name="Таблица1.A1" table:number-rows-spanned="4" office:value-type="string">
            <text:p text:style-name="P4">Змеева Н.В.</text:p>
            <text:p text:style-name="P4">Управляющий делами</text:p>
          </table:table-cell>
          <table:table-cell table:style-name="Таблица1.A1" office:value-type="string">
            <text:p text:style-name="P3">Земельный участок</text:p>
            <text:p text:style-name="P3"/>
            <text:p text:style-name="P3"/>
            <text:p text:style-name="P3"/>
            <text:p text:style-name="P3">Земельный <text:soft-page-break/>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<text:soft-page-break/>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</text:p>
            <text:p text:style-name="P3">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</text:p>
            <text:p text:style-name="P3">участок</text:p>
            <text:p text:style-name="P3"/>
            <text:p text:style-name="P3"/>
            <text:p text:style-name="P3"/>
            <text:p text:style-name="P3">Земельный участок </text:p>
            <text:p text:style-name="P3"/>
            <text:p text:style-name="P3"/>
            <text:p text:style-name="P3"/>
            <text:p text:style-name="P3">Земельный <text:soft-page-break/>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</text:p>
            <text:p text:style-name="P3">участок</text:p>
            <text:p text:style-name="P3"/>
            <text:p text:style-name="P3"/>
            <text:p text:style-name="P3"/>
            <text:p text:style-name="P3">Земельный участок </text:p>
            <text:p text:style-name="P3"/>
            <text:p text:style-name="P3"/>
            <text:p text:style-name="P3"/>
            <text:p text:style-name="P3">Земельный <text:soft-page-break/>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</table:table-cell>
          <table:table-cell table:style-name="Таблица1.A1" office:value-type="string">
            <text:p text:style-name="P3">Общая долевая собственность доля в праве 7403/2220858</text:p>
            <text:p text:style-name="P3"/>
            <text:p text:style-name="P3">Общая долевая <text:soft-page-break/>собственность доля в праве 717/215161</text:p>
            <text:p text:style-name="P3"/>
            <text:p text:style-name="P3">Общая долевая собственность доля в праве 4957/1487018</text:p>
            <text:p text:style-name="P3"/>
            <text:p text:style-name="P3">Общая долевая собственность доля в праве 189/56937</text:p>
            <text:p text:style-name="P3"/>
            <text:p text:style-name="P3">Общая долевая собственность доля в праве 286/85825</text:p>
            <text:p text:style-name="P3"/>
            <text:p text:style-name="P3">Общая долевая собственность доля в праве 2049/614878</text:p>
            <text:p text:style-name="P3"/>
            <text:p text:style-name="P3">Общая долевая собственность доля в праве 5547/1664190</text:p>
            <text:p text:style-name="P3"/>
            <text:p text:style-name="P3">Общая долевая собственность доля в праве 5126/1537946</text:p>
            <text:p text:style-name="P3"/>
            <text:p text:style-name="P3">Общая долевая собственность доля в праве 1417/425381</text:p>
            <text:p text:style-name="P3"/>
            <text:p text:style-name="P3">Общая долевая <text:soft-page-break/>собственность доля в праве 1557/467120</text:p>
            <text:p text:style-name="P3"/>
            <text:p text:style-name="P3">Общая долевая собственность доля в праве 2640/792133</text:p>
            <text:p text:style-name="P3"/>
            <text:p text:style-name="P3">Общая долевая собственность доля в праве 265/79717</text:p>
            <text:p text:style-name="P3"/>
            <text:p text:style-name="P3">Общая долевая собственность доля в праве 223/66962</text:p>
            <text:p text:style-name="P3"/>
            <text:p text:style-name="P3">Общая долевая собственность доля в праве 2536/760859</text:p>
            <text:p text:style-name="P3"/>
            <text:p text:style-name="P3">Общая долевая собственность доля в праве 612/183799</text:p>
            <text:p text:style-name="P3"/>
            <text:p text:style-name="P3">Общая долевая собственность доля в праве 2074/622463</text:p>
            <text:p text:style-name="P3"/>
            <text:p text:style-name="P3">Общая долевая собственность доля в праве 703/211025</text:p>
            <text:p text:style-name="P3"/>
            <text:p text:style-name="P3">Общая долевая <text:soft-page-break/>собственность доля в праве 1120/336228</text:p>
            <text:p text:style-name="P3"/>
            <text:p text:style-name="P3">Общая долевая собственность доля в праве 2934/880423</text:p>
            <text:p text:style-name="P3"/>
            <text:p text:style-name="P3">Общая долевая собственность доля в праве</text:p>
            <text:p text:style-name="P3">2236/671087</text:p>
            <text:p text:style-name="P3"/>
            <text:p text:style-name="P3">Общая долевая собственность доля в праве</text:p>
            <text:p text:style-name="P3">2236/671087</text:p>
            <text:p text:style-name="P3"/>
            <text:p text:style-name="P3">Общая долевая собственность доля в праве</text:p>
            <text:p text:style-name="P3">3305/991575</text:p>
            <text:p text:style-name="P3"/>
            <text:p text:style-name="P3">Общая долевая собственность доля в праве</text:p>
            <text:p text:style-name="P3">3142/942845</text:p>
            <text:p text:style-name="P3"/>
            <text:p text:style-name="P3">Общая долевая собственность доля в праве</text:p>
            <text:p text:style-name="P3">923/276983</text:p>
            <text:p text:style-name="P3"/>
            <text:p text:style-name="P3">Общая долевая собственность доля в праве</text:p>
            <text:p text:style-name="P3">4522/1356831</text:p>
            <text:p text:style-name="P3"/>
            <text:p text:style-name="P3">Общая долевая <text:soft-page-break/>собственность доля в праве</text:p>
            <text:p text:style-name="P3">3802/1140599</text:p>
            <text:p text:style-name="P3"/>
            <text:p text:style-name="P3">Общая долевая собственность доля в праве</text:p>
            <text:p text:style-name="P3">2626/787860</text:p>
            <text:p text:style-name="P3"/>
            <text:p text:style-name="P3">Общая долевая собственность доля в праве</text:p>
            <text:p text:style-name="P3">1250/375053</text:p>
            <text:p text:style-name="P3"/>
          </table:table-cell>
          <table:table-cell table:style-name="Таблица1.A1" office:value-type="string">
            <text:p text:style-name="P3">2220858</text:p>
            <text:p text:style-name="P3"/>
            <text:p text:style-name="P3"/>
            <text:p text:style-name="P3"/>
            <text:p text:style-name="P3"/>
            <text:p text:style-name="P3">215161</text:p>
            <text:p text:style-name="P3"><text:soft-page-break/></text:p>
            <text:p text:style-name="P3"/>
            <text:p text:style-name="P3"/>
            <text:p text:style-name="P3"/>
            <text:p text:style-name="P3">487018</text:p>
            <text:p text:style-name="P3"/>
            <text:p text:style-name="P3"/>
            <text:p text:style-name="P3"/>
            <text:p text:style-name="P3"/>
            <text:p text:style-name="P3">56937</text:p>
            <text:p text:style-name="P3"/>
            <text:p text:style-name="P3"/>
            <text:p text:style-name="P3"/>
            <text:p text:style-name="P3"/>
            <text:p text:style-name="P3">85825</text:p>
            <text:p text:style-name="P3"/>
            <text:p text:style-name="P3"/>
            <text:p text:style-name="P3"/>
            <text:p text:style-name="P3"/>
            <text:p text:style-name="P3">614878</text:p>
            <text:p text:style-name="P3"/>
            <text:p text:style-name="P3"/>
            <text:p text:style-name="P3"/>
            <text:p text:style-name="P3"/>
            <text:p text:style-name="P3">16664190</text:p>
            <text:p text:style-name="P3"/>
            <text:p text:style-name="P3"/>
            <text:p text:style-name="P3"/>
            <text:p text:style-name="P3">1537946</text:p>
            <text:p text:style-name="P3"/>
            <text:p text:style-name="P3"/>
            <text:p text:style-name="P3"/>
            <text:p text:style-name="P3"/>
            <text:p text:style-name="P3">425381</text:p>
            <text:p text:style-name="P3"/>
            <text:p text:style-name="P3"/>
            <text:p text:style-name="P3"/>
            <text:p text:style-name="P3"/>
            <text:p text:style-name="P3">467120</text:p>
            <text:p text:style-name="P3"><text:soft-page-break/></text:p>
            <text:p text:style-name="P3"/>
            <text:p text:style-name="P3"/>
            <text:p text:style-name="P3"/>
            <text:p text:style-name="P3">792133</text:p>
            <text:p text:style-name="P3"/>
            <text:p text:style-name="P3"/>
            <text:p text:style-name="P3"/>
            <text:p text:style-name="P3"/>
            <text:p text:style-name="P3">79717</text:p>
            <text:p text:style-name="P3"/>
            <text:p text:style-name="P3"/>
            <text:p text:style-name="P3"/>
            <text:p text:style-name="P3"/>
            <text:p text:style-name="P3">66962</text:p>
            <text:p text:style-name="P3"/>
            <text:p text:style-name="P3"/>
            <text:p text:style-name="P3"/>
            <text:p text:style-name="P3"/>
            <text:p text:style-name="P3">760859</text:p>
            <text:p text:style-name="P3"/>
            <text:p text:style-name="P3"/>
            <text:p text:style-name="P3"/>
            <text:p text:style-name="P3"/>
            <text:p text:style-name="P3">183799</text:p>
            <text:p text:style-name="P3"/>
            <text:p text:style-name="P3"/>
            <text:p text:style-name="P3"/>
            <text:p text:style-name="P3"/>
            <text:p text:style-name="P3">122463</text:p>
            <text:p text:style-name="P3"/>
            <text:p text:style-name="P3"/>
            <text:p text:style-name="P3"/>
            <text:p text:style-name="P3"/>
            <text:p text:style-name="P3">211025</text:p>
            <text:p text:style-name="P3"/>
            <text:p text:style-name="P3"/>
            <text:p text:style-name="P3"/>
            <text:p text:style-name="P3"/>
            <text:p text:style-name="P3">336228</text:p>
            <text:p text:style-name="P3"><text:soft-page-break/></text:p>
            <text:p text:style-name="P3"/>
            <text:p text:style-name="P3"/>
            <text:p text:style-name="P3"/>
            <text:p text:style-name="P3">880423</text:p>
            <text:p text:style-name="P3"/>
            <text:p text:style-name="P3"/>
            <text:p text:style-name="P3"/>
            <text:p text:style-name="P3"/>
            <text:p text:style-name="P3">671087</text:p>
            <text:p text:style-name="P3"/>
            <text:p text:style-name="P3"/>
            <text:p text:style-name="P3"/>
            <text:p text:style-name="P3"/>
            <text:p text:style-name="P3">671087</text:p>
            <text:p text:style-name="P3"/>
            <text:p text:style-name="P3"/>
            <text:p text:style-name="P3"/>
            <text:p text:style-name="P3"/>
            <text:p text:style-name="P3">991575</text:p>
            <text:p text:style-name="P3"/>
            <text:p text:style-name="P3"/>
            <text:p text:style-name="P3"/>
            <text:p text:style-name="P3"/>
            <text:p text:style-name="P3">942845</text:p>
            <text:p text:style-name="P3"/>
            <text:p text:style-name="P3"/>
            <text:p text:style-name="P3"/>
            <text:p text:style-name="P3"/>
            <text:p text:style-name="P3">276983</text:p>
            <text:p text:style-name="P3"/>
            <text:p text:style-name="P3"/>
            <text:p text:style-name="P3"/>
            <text:p text:style-name="P3"/>
            <text:p text:style-name="P3">1356831</text:p>
            <text:p text:style-name="P3"/>
            <text:p text:style-name="P3"/>
            <text:p text:style-name="P3"/>
            <text:p text:style-name="P3"/>
            <text:p text:style-name="P3">1140599</text:p>
            <text:p text:style-name="P3"><text:soft-page-break/></text:p>
            <text:p text:style-name="P3"/>
            <text:p text:style-name="P3"/>
            <text:p text:style-name="P3"/>
            <text:p text:style-name="P3">787860</text:p>
            <text:p text:style-name="P3"/>
            <text:p text:style-name="P3"/>
            <text:p text:style-name="P3"/>
            <text:p text:style-name="P3"/>
            <text:p text:style-name="P3">375053</text:p>
          </table:table-cell>
          <table:table-cell table:style-name="Таблица1.A1" office:value-type="string"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><text:soft-page-break/></text:p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><text:soft-page-break/></text:p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><text:soft-page-break/></text:p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><text:soft-page-break/></text:p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>Трактор</text:p>
            <text:p text:style-name="P4">Т-25</text:p>
          </table:table-cell>
          <table:table-cell table:style-name="Таблица1.K3" office:value-type="float" office:value="346673.41">
            <text:p text:style-name="P4">346673,41</text:p>
          </table:table-cell>
          <table:table-cell table:style-name="Таблица1.L7" office:value-type="string">
            <text:p text:style-name="P4"/>
          </table:table-cell>
        </table:table-row>
        <table:table-row table:style-name="Таблица1.3">
          <table:covered-table-cell/>
          <table:covered-table-cell/>
          <table:table-cell table:style-name="Таблица1.C8" office:value-type="string">
            <text:p text:style-name="P4">Земельный </text:p>
            <text:p text:style-name="P4">участок</text:p>
          </table:table-cell>
          <table:table-cell table:style-name="Таблица1.C8" office:value-type="string">
            <text:p text:style-name="P4">индивидуальная</text:p>
          </table:table-cell>
          <table:table-cell table:style-name="Таблица1.E8" office:value-type="float" office:value="1704.1">
            <text:p text:style-name="P4">1704,1</text:p>
          </table:table-cell>
          <table:table-cell table:style-name="Таблица1.C8" office:value-type="string">
            <text:p text:style-name="P4">Россия</text:p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K8" office:value-type="string">
            <text:p text:style-name="P4"/>
          </table:table-cell>
          <table:table-cell table:style-name="Таблица1.L8" office:value-type="string">
            <text:p text:style-name="P4"/>
          </table:table-cell>
        </table:table-row>
        <table:table-row table:style-name="Таблица1.3">
          <table:covered-table-cell/>
          <table:covered-table-cell/>
          <table:table-cell table:style-name="Таблица1.C8" office:value-type="string">
            <text:p text:style-name="P4">Жилой дом</text:p>
          </table:table-cell>
          <table:table-cell table:style-name="Таблица1.C8" office:value-type="string">
            <text:p text:style-name="P4">Индиви-</text:p>
            <text:p text:style-name="P4">дуальная</text:p>
          </table:table-cell>
          <table:table-cell table:style-name="Таблица1.E8" office:value-type="float" office:value="35.2">
            <text:p text:style-name="P4">35,2</text:p>
          </table:table-cell>
          <table:table-cell table:style-name="Таблица1.C8" office:value-type="string">
            <text:p text:style-name="P4">Россия</text:p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K8" office:value-type="string">
            <text:p text:style-name="P4"/>
          </table:table-cell>
          <table:table-cell table:style-name="Таблица1.L8" office:value-type="string">
            <text:p text:style-name="P4"/>
          </table:table-cell>
        </table:table-row>
        <table:table-row table:style-name="Таблица1.3">
          <table:covered-table-cell/>
          <table:covered-table-cell/>
          <table:table-cell table:style-name="Таблица1.C8" office:value-type="string">
            <text:p text:style-name="P4">Квартира </text:p>
          </table:table-cell>
          <table:table-cell table:style-name="Таблица1.C8" office:value-type="string">
            <text:p text:style-name="P4">Долевая 1/4</text:p>
          </table:table-cell>
          <table:table-cell table:style-name="Таблица1.E8" office:value-type="float" office:value="46">
            <text:p text:style-name="P4">46</text:p>
          </table:table-cell>
          <table:table-cell table:style-name="Таблица1.C8" office:value-type="string">
            <text:p text:style-name="P4">Россия</text:p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K8" office:value-type="string">
            <text:p text:style-name="P4"/>
          </table:table-cell>
          <table:table-cell table:style-name="Таблица1.L8" office:value-type="string">
            <text:p text:style-name="P4"/>
          </table:table-cell>
        </table:table-row>
        <table:table-row table:style-name="Таблица1.3">
          <table:covered-table-cell/>
          <table:table-cell table:style-name="Таблица1.C8" table:number-rows-spanned="3" office:value-type="string">
            <text:p text:style-name="P4">Супруг</text:p>
          </table:table-cell>
          <table:table-cell table:style-name="Таблица1.C8" office:value-type="string"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<text:soft-page-break/>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</text:p>
            <text:p text:style-name="P3">участок</text:p>
            <text:p text:style-name="P3"/>
            <text:p text:style-name="P3"/>
            <text:p text:style-name="P3"/>
            <text:p text:style-name="P3">Земельный <text:soft-page-break/>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</text:p>
            <text:p text:style-name="P3">участок</text:p>
            <text:p text:style-name="P3"/>
            <text:p text:style-name="P3"/>
            <text:p text:style-name="P3"/>
            <text:p text:style-name="P3">Земельный участок 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<text:soft-page-break/>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</text:p>
            <text:p text:style-name="P3">участок</text:p>
            <text:p text:style-name="P3"/>
            <text:p text:style-name="P3"/>
            <text:p text:style-name="P3"/>
            <text:p text:style-name="P3">Земельный участок 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</table:table-cell>
          <table:table-cell table:style-name="Таблица1.C8" office:value-type="string">
            <text:p text:style-name="P3">Общая долевая собственность доля в праве 7403/2220858</text:p>
            <text:p text:style-name="P3"/>
            <text:p text:style-name="P3">Общая долевая собственность доля в праве 717/215161</text:p>
            <text:p text:style-name="P3"/>
            <text:p text:style-name="P3">Общая долевая собственность доля в праве 4957/1487018</text:p>
            <text:p text:style-name="P3"/>
            <text:p text:style-name="P3">Общая долевая собственность доля в праве 189/56937</text:p>
            <text:p text:style-name="P3"/>
            <text:p text:style-name="P3">Общая долевая <text:soft-page-break/>собственность доля в праве 286/85825</text:p>
            <text:p text:style-name="P3"/>
            <text:p text:style-name="P3">Общая долевая собственность доля в праве 2049/614878</text:p>
            <text:p text:style-name="P3"/>
            <text:p text:style-name="P3">Общая долевая собственность доля в праве 5547/1664190</text:p>
            <text:p text:style-name="P3"/>
            <text:p text:style-name="P3">Общая долевая собственность доля в праве 5126/1537946</text:p>
            <text:p text:style-name="P3"/>
            <text:p text:style-name="P3">Общая долевая собственность доля в праве 1417/425381</text:p>
            <text:p text:style-name="P3"/>
            <text:p text:style-name="P3">Общая долевая собственность доля в праве 1557/467120</text:p>
            <text:p text:style-name="P3"/>
            <text:p text:style-name="P3">Общая долевая собственность доля в праве 2640/792133</text:p>
            <text:p text:style-name="P3"/>
            <text:p text:style-name="P3">Общая долевая собственность доля в праве 265/79717</text:p>
            <text:p text:style-name="P3"/>
            <text:p text:style-name="P3">Общая долевая <text:soft-page-break/>собственность доля в праве 223/66962</text:p>
            <text:p text:style-name="P3"/>
            <text:p text:style-name="P3">Общая долевая собственность доля в праве 2536/760859</text:p>
            <text:p text:style-name="P3"/>
            <text:p text:style-name="P3">Общая долевая собственность доля в праве 612/183799</text:p>
            <text:p text:style-name="P3"/>
            <text:p text:style-name="P3">Общая долевая собственность доля в праве 2074/622463</text:p>
            <text:p text:style-name="P3"/>
            <text:p text:style-name="P3">Общая долевая собственность доля в праве 703/211025</text:p>
            <text:p text:style-name="P3"/>
            <text:p text:style-name="P3">Общая долевая собственность доля в праве 1120/336228</text:p>
            <text:p text:style-name="P3"/>
            <text:p text:style-name="P3">Общая долевая собственность доля в праве 2934/880423</text:p>
            <text:p text:style-name="P3"/>
            <text:p text:style-name="P3">Общая долевая собственность доля в праве</text:p>
            <text:p text:style-name="P3">2236/671087</text:p>
            <text:p text:style-name="P3"/>
            <text:p text:style-name="P3">Общая долевая <text:soft-page-break/>собственность доля в праве</text:p>
            <text:p text:style-name="P3">2236/671087</text:p>
            <text:p text:style-name="P3"/>
            <text:p text:style-name="P3">Общая долевая собственность доля в праве</text:p>
            <text:p text:style-name="P3">3305/991575</text:p>
            <text:p text:style-name="P3"/>
            <text:p text:style-name="P3">Общая долевая собственность доля в праве</text:p>
            <text:p text:style-name="P3">3142/942845</text:p>
            <text:p text:style-name="P3"/>
            <text:p text:style-name="P3">Общая долевая собственность доля в праве</text:p>
            <text:p text:style-name="P3">923/276983</text:p>
            <text:p text:style-name="P3"/>
            <text:p text:style-name="P3">Общая долевая собственность доля в праве</text:p>
            <text:p text:style-name="P3">4522/1356831</text:p>
            <text:p text:style-name="P3"/>
            <text:p text:style-name="P3">Общая долевая собственность доля в праве</text:p>
            <text:p text:style-name="P3">3802/1140599</text:p>
            <text:p text:style-name="P3"/>
            <text:p text:style-name="P3">Общая долевая собственность доля в праве</text:p>
            <text:p text:style-name="P3">2626/787860</text:p>
            <text:p text:style-name="P3"/>
            <text:p text:style-name="P3">Общая долевая собственность доля в праве</text:p>
            <text:p text:style-name="P3">1250/375053</text:p>
            <text:p text:style-name="P3"/>
          </table:table-cell>
          <table:table-cell table:style-name="Таблица1.C8" office:value-type="string">
            <text:p text:style-name="P3">2220858</text:p>
            <text:p text:style-name="P3"/>
            <text:p text:style-name="P3"/>
            <text:p text:style-name="P3"/>
            <text:p text:style-name="P3"/>
            <text:p text:style-name="P3">215161</text:p>
            <text:p text:style-name="P3"/>
            <text:p text:style-name="P3"/>
            <text:p text:style-name="P3"/>
            <text:p text:style-name="P3"/>
            <text:p text:style-name="P3">1487018</text:p>
            <text:p text:style-name="P3"/>
            <text:p text:style-name="P3"/>
            <text:p text:style-name="P3"/>
            <text:p text:style-name="P3"/>
            <text:p text:style-name="P3">56937</text:p>
            <text:p text:style-name="P3"/>
            <text:p text:style-name="P3"/>
            <text:p text:style-name="P3"/>
            <text:p text:style-name="P3"/>
            <text:p text:style-name="P3">85825</text:p>
            <text:p text:style-name="P3"><text:soft-page-break/></text:p>
            <text:p text:style-name="P3"/>
            <text:p text:style-name="P3"/>
            <text:p text:style-name="P3"/>
            <text:p text:style-name="P3">614878</text:p>
            <text:p text:style-name="P3"/>
            <text:p text:style-name="P3"/>
            <text:p text:style-name="P3"/>
            <text:p text:style-name="P3"/>
            <text:p text:style-name="P3">16664190</text:p>
            <text:p text:style-name="P3"/>
            <text:p text:style-name="P3"/>
            <text:p text:style-name="P3"/>
            <text:p text:style-name="P3">1537946</text:p>
            <text:p text:style-name="P3"/>
            <text:p text:style-name="P3"/>
            <text:p text:style-name="P3"/>
            <text:p text:style-name="P3"/>
            <text:p text:style-name="P3">425381</text:p>
            <text:p text:style-name="P3"/>
            <text:p text:style-name="P3"/>
            <text:p text:style-name="P3"/>
            <text:p text:style-name="P3"/>
            <text:p text:style-name="P3">467120</text:p>
            <text:p text:style-name="P3"/>
            <text:p text:style-name="P3"/>
            <text:p text:style-name="P3"/>
            <text:p text:style-name="P3"/>
            <text:p text:style-name="P3">792133</text:p>
            <text:p text:style-name="P3"/>
            <text:p text:style-name="P3"/>
            <text:p text:style-name="P3"/>
            <text:p text:style-name="P3"/>
            <text:p text:style-name="P3">79717</text:p>
            <text:p text:style-name="P3"/>
            <text:p text:style-name="P3"/>
            <text:p text:style-name="P3"/>
            <text:p text:style-name="P3"/>
            <text:p text:style-name="P3">66962</text:p>
            <text:p text:style-name="P3"><text:soft-page-break/></text:p>
            <text:p text:style-name="P3"/>
            <text:p text:style-name="P3"/>
            <text:p text:style-name="P3"/>
            <text:p text:style-name="P3">760859</text:p>
            <text:p text:style-name="P3"/>
            <text:p text:style-name="P3"/>
            <text:p text:style-name="P3"/>
            <text:p text:style-name="P3"/>
            <text:p text:style-name="P3">183799</text:p>
            <text:p text:style-name="P3"/>
            <text:p text:style-name="P3"/>
            <text:p text:style-name="P3"/>
            <text:p text:style-name="P3"/>
            <text:p text:style-name="P3">122463</text:p>
            <text:p text:style-name="P3"/>
            <text:p text:style-name="P3"/>
            <text:p text:style-name="P3"/>
            <text:p text:style-name="P3"/>
            <text:p text:style-name="P3">211025</text:p>
            <text:p text:style-name="P3"/>
            <text:p text:style-name="P3"/>
            <text:p text:style-name="P3"/>
            <text:p text:style-name="P3"/>
            <text:p text:style-name="P3">336228</text:p>
            <text:p text:style-name="P3"/>
            <text:p text:style-name="P3"/>
            <text:p text:style-name="P3"/>
            <text:p text:style-name="P3"/>
            <text:p text:style-name="P3">880423</text:p>
            <text:p text:style-name="P3"/>
            <text:p text:style-name="P3"/>
            <text:p text:style-name="P3"/>
            <text:p text:style-name="P3"/>
            <text:p text:style-name="P3">671087</text:p>
            <text:p text:style-name="P3"/>
            <text:p text:style-name="P3"/>
            <text:p text:style-name="P3"/>
            <text:p text:style-name="P3"/>
            <text:p text:style-name="P3">671087</text:p>
            <text:p text:style-name="P3"><text:soft-page-break/></text:p>
            <text:p text:style-name="P3"/>
            <text:p text:style-name="P3"/>
            <text:p text:style-name="P3"/>
            <text:p text:style-name="P3">991575</text:p>
            <text:p text:style-name="P3"/>
            <text:p text:style-name="P3"/>
            <text:p text:style-name="P3"/>
            <text:p text:style-name="P3"/>
            <text:p text:style-name="P3">942845</text:p>
            <text:p text:style-name="P3"/>
            <text:p text:style-name="P3"/>
            <text:p text:style-name="P3"/>
            <text:p text:style-name="P3"/>
            <text:p text:style-name="P3">276983</text:p>
            <text:p text:style-name="P3"/>
            <text:p text:style-name="P3"/>
            <text:p text:style-name="P3"/>
            <text:p text:style-name="P3"/>
            <text:p text:style-name="P3">1356831</text:p>
            <text:p text:style-name="P3"/>
            <text:p text:style-name="P3"/>
            <text:p text:style-name="P3"/>
            <text:p text:style-name="P3"/>
            <text:p text:style-name="P3">1140599</text:p>
            <text:p text:style-name="P3"/>
            <text:p text:style-name="P3"/>
            <text:p text:style-name="P3"/>
            <text:p text:style-name="P3"/>
            <text:p text:style-name="P3">787860</text:p>
            <text:p text:style-name="P3"/>
            <text:p text:style-name="P3"/>
            <text:p text:style-name="P3"/>
            <text:p text:style-name="P3"/>
            <text:p text:style-name="P3">375053</text:p>
          </table:table-cell>
          <table:table-cell table:style-name="Таблица1.C8" office:value-type="string"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><text:soft-page-break/></text:p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><text:soft-page-break/></text:p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><text:soft-page-break/></text:p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>А/м ВАЗ-21074</text:p>
          </table:table-cell>
          <table:table-cell table:style-name="Таблица1.K11" office:value-type="float" office:value="130130.44">
            <text:p text:style-name="P4">130130,44</text:p>
          </table:table-cell>
          <table:table-cell table:style-name="Таблица1.L8" office:value-type="string">
            <text:p text:style-name="P4"/>
          </table:table-cell>
        </table:table-row>
        <table:table-row table:style-name="Таблица1.3">
          <table:covered-table-cell/>
          <table:covered-table-cell/>
          <table:table-cell table:style-name="Таблица1.C8" office:value-type="string">
            <text:p text:style-name="P4">Земельный</text:p>
            <text:p text:style-name="P4"><text:soft-page-break/>участок</text:p>
          </table:table-cell>
          <table:table-cell table:style-name="Таблица1.C8" office:value-type="string">
            <text:p text:style-name="P4">Индиви-</text:p>
            <text:p text:style-name="P4"><text:soft-page-break/>дуальная</text:p>
          </table:table-cell>
          <table:table-cell table:style-name="Таблица1.E8" office:value-type="float" office:value="3300">
            <text:p text:style-name="P4">3300</text:p>
          </table:table-cell>
          <table:table-cell table:style-name="Таблица1.C8" office:value-type="string">
            <text:p text:style-name="P4">Россия</text:p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K8" office:value-type="string">
            <text:p text:style-name="P4"/>
          </table:table-cell>
          <table:table-cell table:style-name="Таблица1.L8" office:value-type="string">
            <text:p text:style-name="P4"/>
          </table:table-cell>
        </table:table-row>
        <table:table-row table:style-name="Таблица1.3">
          <table:covered-table-cell/>
          <table:covered-table-cell/>
          <table:table-cell table:style-name="Таблица1.C8" office:value-type="string">
            <text:p text:style-name="P4">Квартира</text:p>
          </table:table-cell>
          <table:table-cell table:style-name="Таблица1.C8" office:value-type="string">
            <text:p text:style-name="P4">Долевая 1/4</text:p>
          </table:table-cell>
          <table:table-cell table:style-name="Таблица1.E8" office:value-type="float" office:value="46">
            <text:p text:style-name="P4">46</text:p>
          </table:table-cell>
          <table:table-cell table:style-name="Таблица1.C8" office:value-type="string">
            <text:p text:style-name="P4">Россия</text:p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K8" office:value-type="string">
            <text:p text:style-name="P4"/>
          </table:table-cell>
          <table:table-cell table:style-name="Таблица1.L8" office:value-type="string">
            <text:p text:style-name="P4"/>
          </table:table-cell>
        </table:table-row>
        <table:table-row table:style-name="Таблица1.3">
          <table:covered-table-cell/>
          <table:table-cell table:style-name="Таблица1.C8" office:value-type="string">
            <text:p text:style-name="P4">Несовершен-</text:p>
            <text:p text:style-name="P4">нолетний</text:p>
            <text:p text:style-name="P4">ребенок</text:p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E8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>квартира</text:p>
          </table:table-cell>
          <table:table-cell table:style-name="Таблица1.E8" office:value-type="float" office:value="46">
            <text:p text:style-name="P4">46</text:p>
          </table:table-cell>
          <table:table-cell table:style-name="Таблица1.C8" office:value-type="string">
            <text:p text:style-name="P4">Россия</text:p>
          </table:table-cell>
          <table:table-cell table:style-name="Таблица1.C8" office:value-type="string">
            <text:p text:style-name="P4"/>
          </table:table-cell>
          <table:table-cell table:style-name="Таблица1.K11" office:value-type="float" office:value="70403.36">
            <text:p text:style-name="P4">70403,36</text:p>
          </table:table-cell>
          <table:table-cell table:style-name="Таблица1.L8" office:value-type="string">
            <text:p text:style-name="P4"/>
          </table:table-cell>
        </table:table-row>
        <table:table-row table:style-name="Таблица1.3">
          <table:table-cell table:style-name="Таблица1.C8" table:number-rows-spanned="5" office:value-type="string">
            <text:p text:style-name="P4">3</text:p>
          </table:table-cell>
          <table:table-cell table:style-name="Таблица1.C8" table:number-rows-spanned="2" office:value-type="string">
            <text:p text:style-name="P4">Власова Н.В.</text:p>
            <text:p text:style-name="P4">Специалист по экономике и финансам</text:p>
          </table:table-cell>
          <table:table-cell table:style-name="Таблица1.C8" office:value-type="string"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<text:soft-page-break/>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</text:p>
            <text:p text:style-name="P3">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</text:p>
            <text:p text:style-name="P3"><text:soft-page-break/>участок</text:p>
            <text:p text:style-name="P3"/>
            <text:p text:style-name="P3"/>
            <text:p text:style-name="P3"/>
            <text:p text:style-name="P3">Земельный участок 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</text:p>
            <text:p text:style-name="P3"><text:soft-page-break/>участок</text:p>
            <text:p text:style-name="P3"/>
            <text:p text:style-name="P3"/>
            <text:p text:style-name="P3"/>
            <text:p text:style-name="P3">Земельный участок 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</table:table-cell>
          <table:table-cell table:style-name="Таблица1.C8" office:value-type="string">
            <text:p text:style-name="P3">Общая долевая собственность доля в праве 7403/2220858</text:p>
            <text:p text:style-name="P3"/>
            <text:p text:style-name="P3">Общая долевая собственность доля в праве 717/215161</text:p>
            <text:p text:style-name="P3"/>
            <text:p text:style-name="P3">Общая долевая собственность доля в праве 4957/1487018</text:p>
            <text:p text:style-name="P3">Общая долевая собственность доля в праве 189/56937</text:p>
            <text:p text:style-name="P3"/>
            <text:p text:style-name="P3">Общая долевая собственность доля в праве 286/85825</text:p>
            <text:p text:style-name="P3"/>
            <text:p text:style-name="P3">Общая долевая собственность доля в праве 2049/614878</text:p>
            <text:p text:style-name="P3"/>
            <text:p text:style-name="P3">Общая долевая собственность доля в праве 5547/1664190</text:p>
            <text:p text:style-name="P3"/>
            <text:p text:style-name="P3">Общая долевая <text:soft-page-break/>собственность доля в праве 5126/1537946</text:p>
            <text:p text:style-name="P3"/>
            <text:p text:style-name="P3">Общая долевая собственность доля в праве 1417/425381</text:p>
            <text:p text:style-name="P3"/>
            <text:p text:style-name="P3">Общая долевая собственность доля в праве 1557/467120</text:p>
            <text:p text:style-name="P3"/>
            <text:p text:style-name="P3">Общая долевая собственность доля в праве 2640/792133</text:p>
            <text:p text:style-name="P3"/>
            <text:p text:style-name="P3">Общая долевая собственность доля в праве 265/79717</text:p>
            <text:p text:style-name="P3"/>
            <text:p text:style-name="P3">Общая долевая собственность доля в праве 223/66962</text:p>
            <text:p text:style-name="P3"/>
            <text:p text:style-name="P3">Общая долевая собственность доля в праве 2536/760859</text:p>
            <text:p text:style-name="P3"/>
            <text:p text:style-name="P3">Общая долевая собственность доля в праве 612/183799</text:p>
            <text:p text:style-name="P3"/>
            <text:p text:style-name="P3">Общая долевая <text:soft-page-break/>собственность доля в праве 2074/622463</text:p>
            <text:p text:style-name="P3"/>
            <text:p text:style-name="P3">Общая долевая собственность доля в праве 703/211025</text:p>
            <text:p text:style-name="P3"/>
            <text:p text:style-name="P3">Общая долевая собственность доля в праве 1120/336228</text:p>
            <text:p text:style-name="P3"/>
            <text:p text:style-name="P3">Общая долевая собственность доля в праве 2934/880423</text:p>
            <text:p text:style-name="P3"/>
            <text:p text:style-name="P3">Общая долевая собственность доля в праве</text:p>
            <text:p text:style-name="P3">2236/671087</text:p>
            <text:p text:style-name="P3"/>
            <text:p text:style-name="P3">Общая долевая собственность доля в праве</text:p>
            <text:p text:style-name="P3">2236/671087</text:p>
            <text:p text:style-name="P3"/>
            <text:p text:style-name="P3">Общая долевая собственность доля в праве</text:p>
            <text:p text:style-name="P3">3305/991575</text:p>
            <text:p text:style-name="P3"/>
            <text:p text:style-name="P3">Общая долевая собственность доля в праве</text:p>
            <text:p text:style-name="P3">3142/942845</text:p>
            <text:p text:style-name="P3"/>
            <text:p text:style-name="P3">Общая долевая <text:soft-page-break/>собственность доля в праве</text:p>
            <text:p text:style-name="P3">923/276983</text:p>
            <text:p text:style-name="P3"/>
            <text:p text:style-name="P3">Общая долевая собственность доля в праве</text:p>
            <text:p text:style-name="P3">4522/1356831</text:p>
            <text:p text:style-name="P3"/>
            <text:p text:style-name="P3">Общая долевая собственность доля в праве</text:p>
            <text:p text:style-name="P3">3802/1140599</text:p>
            <text:p text:style-name="P3"/>
            <text:p text:style-name="P3">Общая долевая собственность доля в праве</text:p>
            <text:p text:style-name="P3">2626/787860</text:p>
            <text:p text:style-name="P3"/>
            <text:p text:style-name="P3">Общая долевая собственность доля в праве</text:p>
            <text:p text:style-name="P3">1250/375053</text:p>
            <text:p text:style-name="P3"/>
          </table:table-cell>
          <table:table-cell table:style-name="Таблица1.C8" office:value-type="string">
            <text:p text:style-name="P3">2220858</text:p>
            <text:p text:style-name="P3"/>
            <text:p text:style-name="P3"/>
            <text:p text:style-name="P3"/>
            <text:p text:style-name="P3"/>
            <text:p text:style-name="P3">215161</text:p>
            <text:p text:style-name="P3"/>
            <text:p text:style-name="P3"/>
            <text:p text:style-name="P3"/>
            <text:p text:style-name="P3"/>
            <text:p text:style-name="P3">1487018</text:p>
            <text:p text:style-name="P3"/>
            <text:p text:style-name="P3"/>
            <text:p text:style-name="P3"/>
            <text:p text:style-name="P3">56937</text:p>
            <text:p text:style-name="P3"/>
            <text:p text:style-name="P3"/>
            <text:p text:style-name="P3"/>
            <text:p text:style-name="P3"/>
            <text:p text:style-name="P3">85825</text:p>
            <text:p text:style-name="P3"/>
            <text:p text:style-name="P3"/>
            <text:p text:style-name="P3"/>
            <text:p text:style-name="P3"/>
            <text:p text:style-name="P3">614878</text:p>
            <text:p text:style-name="P3"/>
            <text:p text:style-name="P3"/>
            <text:p text:style-name="P3"/>
            <text:p text:style-name="P3"/>
            <text:p text:style-name="P3">16664190</text:p>
            <text:p text:style-name="P3"/>
            <text:p text:style-name="P3"/>
            <text:p text:style-name="P3"/>
            <text:p text:style-name="P3">1537946</text:p>
            <text:p text:style-name="P3"><text:soft-page-break/></text:p>
            <text:p text:style-name="P3"/>
            <text:p text:style-name="P3"/>
            <text:p text:style-name="P3"/>
            <text:p text:style-name="P3">425381</text:p>
            <text:p text:style-name="P3"/>
            <text:p text:style-name="P3"/>
            <text:p text:style-name="P3"/>
            <text:p text:style-name="P3"/>
            <text:p text:style-name="P3">467120</text:p>
            <text:p text:style-name="P3"/>
            <text:p text:style-name="P3"/>
            <text:p text:style-name="P3"/>
            <text:p text:style-name="P3"/>
            <text:p text:style-name="P3">792133</text:p>
            <text:p text:style-name="P3"/>
            <text:p text:style-name="P3"/>
            <text:p text:style-name="P3"/>
            <text:p text:style-name="P3"/>
            <text:p text:style-name="P3">79717</text:p>
            <text:p text:style-name="P3"/>
            <text:p text:style-name="P3"/>
            <text:p text:style-name="P3"/>
            <text:p text:style-name="P3"/>
            <text:p text:style-name="P3">66962</text:p>
            <text:p text:style-name="P3"/>
            <text:p text:style-name="P3"/>
            <text:p text:style-name="P3"/>
            <text:p text:style-name="P3"/>
            <text:p text:style-name="P3">760859</text:p>
            <text:p text:style-name="P3"/>
            <text:p text:style-name="P3"/>
            <text:p text:style-name="P3"/>
            <text:p text:style-name="P3"/>
            <text:p text:style-name="P3">183799</text:p>
            <text:p text:style-name="P3"/>
            <text:p text:style-name="P3"/>
            <text:p text:style-name="P3"/>
            <text:p text:style-name="P3"/>
            <text:p text:style-name="P3">122463</text:p>
            <text:p text:style-name="P3"><text:soft-page-break/></text:p>
            <text:p text:style-name="P3"/>
            <text:p text:style-name="P3"/>
            <text:p text:style-name="P3"/>
            <text:p text:style-name="P3">211025</text:p>
            <text:p text:style-name="P3"/>
            <text:p text:style-name="P3"/>
            <text:p text:style-name="P3"/>
            <text:p text:style-name="P3"/>
            <text:p text:style-name="P3">336228</text:p>
            <text:p text:style-name="P3"/>
            <text:p text:style-name="P3"/>
            <text:p text:style-name="P3"/>
            <text:p text:style-name="P3"/>
            <text:p text:style-name="P3">880423</text:p>
            <text:p text:style-name="P3"/>
            <text:p text:style-name="P3"/>
            <text:p text:style-name="P3"/>
            <text:p text:style-name="P3"/>
            <text:p text:style-name="P3">671087</text:p>
            <text:p text:style-name="P3"/>
            <text:p text:style-name="P3"/>
            <text:p text:style-name="P3"/>
            <text:p text:style-name="P3"/>
            <text:p text:style-name="P3">671087</text:p>
            <text:p text:style-name="P3"/>
            <text:p text:style-name="P3"/>
            <text:p text:style-name="P3"/>
            <text:p text:style-name="P3"/>
            <text:p text:style-name="P3">991575</text:p>
            <text:p text:style-name="P3"/>
            <text:p text:style-name="P3"/>
            <text:p text:style-name="P3"/>
            <text:p text:style-name="P3"/>
            <text:p text:style-name="P3">942845</text:p>
            <text:p text:style-name="P3"/>
            <text:p text:style-name="P3"/>
            <text:p text:style-name="P3"/>
            <text:p text:style-name="P3"/>
            <text:p text:style-name="P3">276983</text:p>
            <text:p text:style-name="P3"><text:soft-page-break/></text:p>
            <text:p text:style-name="P3"/>
            <text:p text:style-name="P3"/>
            <text:p text:style-name="P3"/>
            <text:p text:style-name="P3">1356831</text:p>
            <text:p text:style-name="P3"/>
            <text:p text:style-name="P3"/>
            <text:p text:style-name="P3"/>
            <text:p text:style-name="P3"/>
            <text:p text:style-name="P3">1140599</text:p>
            <text:p text:style-name="P3"/>
            <text:p text:style-name="P3"/>
            <text:p text:style-name="P3"/>
            <text:p text:style-name="P3"/>
            <text:p text:style-name="P3">787860</text:p>
            <text:p text:style-name="P3"/>
            <text:p text:style-name="P3"/>
            <text:p text:style-name="P3"/>
            <text:p text:style-name="P3"/>
            <text:p text:style-name="P3">375053</text:p>
          </table:table-cell>
          <table:table-cell table:style-name="Таблица1.C8" office:value-type="string"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><text:soft-page-break/></text:p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><text:soft-page-break/></text:p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><text:soft-page-break/></text:p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>А/м ВАЗ-111130 (хэтчбек)</text:p>
          </table:table-cell>
          <table:table-cell table:style-name="Таблица1.K11" office:value-type="float" office:value="254193.51">
            <text:p text:style-name="P4">254193,51</text:p>
          </table:table-cell>
          <table:table-cell table:style-name="Таблица1.L8" office:value-type="string">
            <text:p text:style-name="P4"/>
          </table:table-cell>
        </table:table-row>
        <table:table-row table:style-name="Таблица1.3">
          <table:covered-table-cell/>
          <table:covered-table-cell/>
          <table:table-cell table:style-name="Таблица1.C8" office:value-type="string">
            <text:p text:style-name="P4">Квартира</text:p>
          </table:table-cell>
          <table:table-cell table:style-name="Таблица1.C8" office:value-type="string">
            <text:p text:style-name="P4">Индиви-</text:p>
            <text:p text:style-name="P4">дуальная</text:p>
          </table:table-cell>
          <table:table-cell table:style-name="Таблица1.E8" office:value-type="float" office:value="50.6">
            <text:p text:style-name="P4">50,6</text:p>
          </table:table-cell>
          <table:table-cell table:style-name="Таблица1.C8" office:value-type="string">
            <text:p text:style-name="P4">Россия</text:p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K8" office:value-type="string">
            <text:p text:style-name="P4"/>
          </table:table-cell>
          <table:table-cell table:style-name="Таблица1.L8" office:value-type="string">
            <text:p text:style-name="P4"/>
          </table:table-cell>
        </table:table-row>
        <table:table-row table:style-name="Таблица1.3">
          <table:covered-table-cell/>
          <table:table-cell table:style-name="Таблица1.C8" table:number-rows-spanned="2" office:value-type="string">
            <text:p text:style-name="P4">Супруг</text:p>
          </table:table-cell>
          <table:table-cell table:style-name="Таблица1.C8" office:value-type="string"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><text:soft-page-break/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<text:soft-page-break/>Земельный</text:p>
            <text:p text:style-name="P3">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</text:p>
            <text:p text:style-name="P3">участок</text:p>
            <text:p text:style-name="P3"/>
            <text:p text:style-name="P3"/>
            <text:p text:style-name="P3"/>
            <text:p text:style-name="P3">Земельный участок 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<text:soft-page-break/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</text:p>
            <text:p text:style-name="P3">участок</text:p>
            <text:p text:style-name="P3"/>
            <text:p text:style-name="P3"/>
            <text:p text:style-name="P3"/>
            <text:p text:style-name="P3">Земельный участок 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<text:soft-page-break/>Земельный участок</text:p>
            <text:p text:style-name="P3"/>
          </table:table-cell>
          <table:table-cell table:style-name="Таблица1.C8" office:value-type="string">
            <text:p text:style-name="P3">Общая долевая собственность доля в праве 7403/2220858</text:p>
            <text:p text:style-name="P3"/>
            <text:p text:style-name="P3">Общая долевая собственность доля в праве 717/215161</text:p>
            <text:p text:style-name="P3"/>
            <text:p text:style-name="P3">Общая долевая собственность доля в праве 4957/1487018</text:p>
            <text:p text:style-name="P3"><text:soft-page-break/>Общая долевая собственность доля в праве 189/56937</text:p>
            <text:p text:style-name="P3"/>
            <text:p text:style-name="P3">Общая долевая собственность доля в праве 286/85825</text:p>
            <text:p text:style-name="P3"/>
            <text:p text:style-name="P3">Общая долевая собственность доля в праве 2049/614878</text:p>
            <text:p text:style-name="P3"/>
            <text:p text:style-name="P3">Общая долевая собственность доля в праве 5547/1664190</text:p>
            <text:p text:style-name="P3"/>
            <text:p text:style-name="P3">Общая долевая собственность доля в праве 5126/1537946</text:p>
            <text:p text:style-name="P3"/>
            <text:p text:style-name="P3">Общая долевая собственность доля в праве 1417/425381</text:p>
            <text:p text:style-name="P3"/>
            <text:p text:style-name="P3">Общая долевая собственность доля в праве 1557/467120</text:p>
            <text:p text:style-name="P3"/>
            <text:p text:style-name="P3">Общая долевая собственность доля в праве 2640/792133</text:p>
            <text:p text:style-name="P3"/>
            <text:p text:style-name="P3"><text:soft-page-break/>Общая долевая собственность доля в праве 265/79717</text:p>
            <text:p text:style-name="P3"/>
            <text:p text:style-name="P3">Общая долевая собственность доля в праве 223/66962</text:p>
            <text:p text:style-name="P3"/>
            <text:p text:style-name="P3">Общая долевая собственность доля в праве 2536/760859</text:p>
            <text:p text:style-name="P3"/>
            <text:p text:style-name="P3">Общая долевая собственность доля в праве 612/183799</text:p>
            <text:p text:style-name="P3"/>
            <text:p text:style-name="P3">Общая долевая собственность доля в праве 2074/622463</text:p>
            <text:p text:style-name="P3"/>
            <text:p text:style-name="P3">Общая долевая собственность доля в праве 703/211025</text:p>
            <text:p text:style-name="P3"/>
            <text:p text:style-name="P3">Общая долевая собственность доля в праве 1120/336228</text:p>
            <text:p text:style-name="P3"/>
            <text:p text:style-name="P3">Общая долевая собственность доля в праве 2934/880423</text:p>
            <text:p text:style-name="P3"/>
            <text:p text:style-name="P3"><text:soft-page-break/>Общая долевая собственность доля в праве</text:p>
            <text:p text:style-name="P3">2236/671087</text:p>
            <text:p text:style-name="P3"/>
            <text:p text:style-name="P3">Общая долевая собственность доля в праве</text:p>
            <text:p text:style-name="P3">2236/671087</text:p>
            <text:p text:style-name="P3"/>
            <text:p text:style-name="P3">Общая долевая собственность доля в праве</text:p>
            <text:p text:style-name="P3">3305/991575</text:p>
            <text:p text:style-name="P3"/>
            <text:p text:style-name="P3">Общая долевая собственность доля в праве</text:p>
            <text:p text:style-name="P3">3142/942845</text:p>
            <text:p text:style-name="P3"/>
            <text:p text:style-name="P3">Общая долевая собственность доля в праве</text:p>
            <text:p text:style-name="P3">923/276983</text:p>
            <text:p text:style-name="P3"/>
            <text:p text:style-name="P3">Общая долевая собственность доля в праве</text:p>
            <text:p text:style-name="P3">4522/1356831</text:p>
            <text:p text:style-name="P3"/>
            <text:p text:style-name="P3">Общая долевая собственность доля в праве</text:p>
            <text:p text:style-name="P3">3802/1140599</text:p>
            <text:p text:style-name="P3"/>
            <text:p text:style-name="P3">Общая долевая собственность доля в праве</text:p>
            <text:p text:style-name="P3">2626/787860</text:p>
            <text:p text:style-name="P3"/>
            <text:p text:style-name="P3"><text:soft-page-break/>Общая долевая собственность доля в праве</text:p>
            <text:p text:style-name="P3">1250/375053</text:p>
            <text:p text:style-name="P3"/>
          </table:table-cell>
          <table:table-cell table:style-name="Таблица1.C8" office:value-type="string">
            <text:p text:style-name="P3">2220858</text:p>
            <text:p text:style-name="P3"/>
            <text:p text:style-name="P3"/>
            <text:p text:style-name="P3"/>
            <text:p text:style-name="P3"/>
            <text:p text:style-name="P3">215161</text:p>
            <text:p text:style-name="P3"/>
            <text:p text:style-name="P3"/>
            <text:p text:style-name="P3"/>
            <text:p text:style-name="P3"/>
            <text:p text:style-name="P3">1487018</text:p>
            <text:p text:style-name="P3"/>
            <text:p text:style-name="P3"/>
            <text:p text:style-name="P3"/>
            <text:p text:style-name="P3"><text:soft-page-break/>56937</text:p>
            <text:p text:style-name="P3"/>
            <text:p text:style-name="P3"/>
            <text:p text:style-name="P3"/>
            <text:p text:style-name="P3"/>
            <text:p text:style-name="P3">85825</text:p>
            <text:p text:style-name="P3"/>
            <text:p text:style-name="P3"/>
            <text:p text:style-name="P3"/>
            <text:p text:style-name="P3"/>
            <text:p text:style-name="P3">614878</text:p>
            <text:p text:style-name="P3"/>
            <text:p text:style-name="P3"/>
            <text:p text:style-name="P3"/>
            <text:p text:style-name="P3"/>
            <text:p text:style-name="P3">16664190</text:p>
            <text:p text:style-name="P3"/>
            <text:p text:style-name="P3"/>
            <text:p text:style-name="P3"/>
            <text:p text:style-name="P3">1537946</text:p>
            <text:p text:style-name="P3"/>
            <text:p text:style-name="P3"/>
            <text:p text:style-name="P3"/>
            <text:p text:style-name="P3"/>
            <text:p text:style-name="P3">425381</text:p>
            <text:p text:style-name="P3"/>
            <text:p text:style-name="P3"/>
            <text:p text:style-name="P3"/>
            <text:p text:style-name="P3"/>
            <text:p text:style-name="P3">467120</text:p>
            <text:p text:style-name="P3"/>
            <text:p text:style-name="P3"/>
            <text:p text:style-name="P3"/>
            <text:p text:style-name="P3"/>
            <text:p text:style-name="P3">792133</text:p>
            <text:p text:style-name="P3"/>
            <text:p text:style-name="P3"/>
            <text:p text:style-name="P3"/>
            <text:p text:style-name="P3"/>
            <text:p text:style-name="P3"><text:soft-page-break/>79717</text:p>
            <text:p text:style-name="P3"/>
            <text:p text:style-name="P3"/>
            <text:p text:style-name="P3"/>
            <text:p text:style-name="P3"/>
            <text:p text:style-name="P3">66962</text:p>
            <text:p text:style-name="P3"/>
            <text:p text:style-name="P3"/>
            <text:p text:style-name="P3"/>
            <text:p text:style-name="P3"/>
            <text:p text:style-name="P3">760859</text:p>
            <text:p text:style-name="P3"/>
            <text:p text:style-name="P3"/>
            <text:p text:style-name="P3"/>
            <text:p text:style-name="P3"/>
            <text:p text:style-name="P3">183799</text:p>
            <text:p text:style-name="P3"/>
            <text:p text:style-name="P3"/>
            <text:p text:style-name="P3"/>
            <text:p text:style-name="P3"/>
            <text:p text:style-name="P3">122463</text:p>
            <text:p text:style-name="P3"/>
            <text:p text:style-name="P3"/>
            <text:p text:style-name="P3"/>
            <text:p text:style-name="P3"/>
            <text:p text:style-name="P3">211025</text:p>
            <text:p text:style-name="P3"/>
            <text:p text:style-name="P3"/>
            <text:p text:style-name="P3"/>
            <text:p text:style-name="P3"/>
            <text:p text:style-name="P3">336228</text:p>
            <text:p text:style-name="P3"/>
            <text:p text:style-name="P3"/>
            <text:p text:style-name="P3"/>
            <text:p text:style-name="P3"/>
            <text:p text:style-name="P3">880423</text:p>
            <text:p text:style-name="P3"/>
            <text:p text:style-name="P3"/>
            <text:p text:style-name="P3"/>
            <text:p text:style-name="P3"/>
            <text:p text:style-name="P3"><text:soft-page-break/>671087</text:p>
            <text:p text:style-name="P3"/>
            <text:p text:style-name="P3"/>
            <text:p text:style-name="P3"/>
            <text:p text:style-name="P3"/>
            <text:p text:style-name="P3">671087</text:p>
            <text:p text:style-name="P3"/>
            <text:p text:style-name="P3"/>
            <text:p text:style-name="P3"/>
            <text:p text:style-name="P3"/>
            <text:p text:style-name="P3">991575</text:p>
            <text:p text:style-name="P3"/>
            <text:p text:style-name="P3"/>
            <text:p text:style-name="P3"/>
            <text:p text:style-name="P3"/>
            <text:p text:style-name="P3">942845</text:p>
            <text:p text:style-name="P3"/>
            <text:p text:style-name="P3"/>
            <text:p text:style-name="P3"/>
            <text:p text:style-name="P3"/>
            <text:p text:style-name="P3">276983</text:p>
            <text:p text:style-name="P3"/>
            <text:p text:style-name="P3"/>
            <text:p text:style-name="P3"/>
            <text:p text:style-name="P3"/>
            <text:p text:style-name="P3">1356831</text:p>
            <text:p text:style-name="P3"/>
            <text:p text:style-name="P3"/>
            <text:p text:style-name="P3"/>
            <text:p text:style-name="P3"/>
            <text:p text:style-name="P3">1140599</text:p>
            <text:p text:style-name="P3"/>
            <text:p text:style-name="P3"/>
            <text:p text:style-name="P3"/>
            <text:p text:style-name="P3"/>
            <text:p text:style-name="P3">787860</text:p>
            <text:p text:style-name="P3"/>
            <text:p text:style-name="P3"/>
            <text:p text:style-name="P3"/>
            <text:p text:style-name="P3"/>
            <text:p text:style-name="P3"><text:soft-page-break/>375053</text:p>
          </table:table-cell>
          <table:table-cell table:style-name="Таблица1.C8" office:value-type="string"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><text:soft-page-break/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<text:soft-page-break/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<text:soft-page-break/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<text:soft-page-break/>Россия</text:p>
          </table:table-cell>
          <table:table-cell table:style-name="Таблица1.C8" office:value-type="string">
            <text:p text:style-name="P4">квартира</text:p>
          </table:table-cell>
          <table:table-cell table:style-name="Таблица1.E8" office:value-type="float" office:value="50.9">
            <text:p text:style-name="P4">50,9</text:p>
          </table:table-cell>
          <table:table-cell table:style-name="Таблица1.C8" office:value-type="string">
            <text:p text:style-name="P4">Россия</text:p>
          </table:table-cell>
          <table:table-cell table:style-name="Таблица1.C8" office:value-type="string">
            <text:p text:style-name="P4"/>
          </table:table-cell>
          <table:table-cell table:style-name="Таблица1.K11" office:value-type="float" office:value="110530.15">
            <text:p text:style-name="P4">110530,15</text:p>
          </table:table-cell>
          <table:table-cell table:style-name="Таблица1.L8" office:value-type="string">
            <text:p text:style-name="P4"/>
          </table:table-cell>
        </table:table-row>
        <table:table-row table:style-name="Таблица1.3">
          <table:covered-table-cell/>
          <table:covered-table-cell/>
          <table:table-cell table:style-name="Таблица1.C8" office:value-type="string">
            <text:p text:style-name="P4">Земельный участок</text:p>
          </table:table-cell>
          <table:table-cell table:style-name="Таблица1.C8" office:value-type="string">
            <text:p text:style-name="P4">Индиви-</text:p>
            <text:p text:style-name="P4">дуальная</text:p>
          </table:table-cell>
          <table:table-cell table:style-name="Таблица1.E8" office:value-type="float" office:value="500">
            <text:p text:style-name="P4">500</text:p>
          </table:table-cell>
          <table:table-cell table:style-name="Таблица1.C8" office:value-type="string">
            <text:p text:style-name="P4">Россия</text:p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K8" office:value-type="string">
            <text:p text:style-name="P4"/>
          </table:table-cell>
          <table:table-cell table:style-name="Таблица1.L8" office:value-type="string">
            <text:p text:style-name="P4"/>
          </table:table-cell>
        </table:table-row>
        <table:table-row table:style-name="Таблица1.3">
          <table:covered-table-cell/>
          <table:table-cell table:style-name="Таблица1.C8" office:value-type="string">
            <text:p text:style-name="P4">Несовершен-</text:p>
            <text:p text:style-name="P4">нолетний</text:p>
            <text:p text:style-name="P4">ребенок</text:p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E8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>квартира</text:p>
          </table:table-cell>
          <table:table-cell table:style-name="Таблица1.E8" office:value-type="float" office:value="50.9">
            <text:p text:style-name="P4">50,9</text:p>
          </table:table-cell>
          <table:table-cell table:style-name="Таблица1.C8" office:value-type="string">
            <text:p text:style-name="P4">Россия</text:p>
          </table:table-cell>
          <table:table-cell table:style-name="Таблица1.C8" office:value-type="string">
            <text:p text:style-name="P4"/>
          </table:table-cell>
          <table:table-cell table:style-name="Таблица1.K8" office:value-type="string">
            <text:p text:style-name="P4"/>
          </table:table-cell>
          <table:table-cell table:style-name="Таблица1.L8" office:value-type="string">
            <text:p text:style-name="P4"/>
          </table:table-cell>
        </table:table-row>
        <table:table-row table:style-name="Таблица1.3">
          <table:table-cell table:style-name="Таблица1.E8" table:number-rows-spanned="4" office:value-type="float" office:value="4">
            <text:p text:style-name="P4">4</text:p>
          </table:table-cell>
          <table:table-cell table:style-name="Таблица1.C8" office:value-type="string">
            <text:p text:style-name="P4">Рахматулина С.В.</text:p>
            <text:p text:style-name="P4">Специалист по бухгалтерскому учету</text:p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E8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>квартира</text:p>
          </table:table-cell>
          <table:table-cell table:style-name="Таблица1.C8" office:value-type="string">
            <text:p text:style-name="P4">42.1</text:p>
          </table:table-cell>
          <table:table-cell table:style-name="Таблица1.C8" office:value-type="string">
            <text:p text:style-name="P4">Россия</text:p>
          </table:table-cell>
          <table:table-cell table:style-name="Таблица1.C8" office:value-type="string">
            <text:p text:style-name="P4"/>
          </table:table-cell>
          <table:table-cell table:style-name="Таблица1.K11" office:value-type="float" office:value="89711.03">
            <text:p text:style-name="P4">89711,03</text:p>
          </table:table-cell>
          <table:table-cell table:style-name="Таблица1.L8" office:value-type="string">
            <text:p text:style-name="P4"/>
          </table:table-cell>
        </table:table-row>
        <table:table-row table:style-name="Таблица1.3">
          <table:covered-table-cell/>
          <table:table-cell table:style-name="Таблица1.C8" office:value-type="string">
            <text:p text:style-name="P4">Супруг</text:p>
          </table:table-cell>
          <table:table-cell table:style-name="Таблица1.C8" office:value-type="string">
            <text:p text:style-name="P4">Земельный участок</text:p>
          </table:table-cell>
          <table:table-cell table:style-name="Таблица1.C8" office:value-type="string">
            <text:p text:style-name="P4">Индиви-</text:p>
            <text:p text:style-name="P4">дуальная</text:p>
          </table:table-cell>
          <table:table-cell table:style-name="Таблица1.E8" office:value-type="float" office:value="1877">
            <text:p text:style-name="P4">1877</text:p>
          </table:table-cell>
          <table:table-cell table:style-name="Таблица1.C8" office:value-type="string">
            <text:p text:style-name="P4">Россия</text:p>
          </table:table-cell>
          <table:table-cell table:style-name="Таблица1.C8" office:value-type="string">
            <text:p text:style-name="P4">квартира</text:p>
          </table:table-cell>
          <table:table-cell table:style-name="Таблица1.C8" office:value-type="string">
            <text:p text:style-name="P4">42.1</text:p>
          </table:table-cell>
          <table:table-cell table:style-name="Таблица1.C8" office:value-type="string">
            <text:p text:style-name="P4">Россия</text:p>
          </table:table-cell>
          <table:table-cell table:style-name="Таблица1.C8" office:value-type="string">
            <text:p text:style-name="P4">А/м </text:p>
            <text:p text:style-name="P4">Газ 3302</text:p>
          </table:table-cell>
          <table:table-cell table:style-name="Таблица1.K11" office:value-type="float" office:value="31587.31">
            <text:p text:style-name="P4">31587,31</text:p>
          </table:table-cell>
          <table:table-cell table:style-name="Таблица1.L8" office:value-type="string">
            <text:p text:style-name="P4"/>
          </table:table-cell>
        </table:table-row>
        <table:table-row table:style-name="Таблица1.3">
          <table:covered-table-cell/>
          <table:table-cell table:style-name="Таблица1.C8" office:value-type="string">
            <text:p text:style-name="P4">Несовершен-</text:p>
            <text:p text:style-name="P4">нолетний</text:p>
            <text:p text:style-name="P4">ребенок</text:p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E8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>квартира</text:p>
          </table:table-cell>
          <table:table-cell table:style-name="Таблица1.C8" office:value-type="string">
            <text:p text:style-name="P4">42.1</text:p>
          </table:table-cell>
          <table:table-cell table:style-name="Таблица1.C8" office:value-type="string">
            <text:p text:style-name="P4">Россия</text:p>
          </table:table-cell>
          <table:table-cell table:style-name="Таблица1.C8" office:value-type="string">
            <text:p text:style-name="P4"/>
          </table:table-cell>
          <table:table-cell table:style-name="Таблица1.K8" office:value-type="string">
            <text:p text:style-name="P4"/>
          </table:table-cell>
          <table:table-cell table:style-name="Таблица1.L8" office:value-type="string">
            <text:p text:style-name="P4"/>
          </table:table-cell>
        </table:table-row>
        <table:table-row table:style-name="Таблица1.3">
          <table:covered-table-cell/>
          <table:table-cell table:style-name="Таблица1.C8" office:value-type="string">
            <text:p text:style-name="P4">Несовершен-</text:p>
            <text:p text:style-name="P4">нолетний</text:p>
            <text:p text:style-name="P4">ребенок</text:p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E8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>квартира</text:p>
          </table:table-cell>
          <table:table-cell table:style-name="Таблица1.C8" office:value-type="string">
            <text:p text:style-name="P4">42.1</text:p>
          </table:table-cell>
          <table:table-cell table:style-name="Таблица1.C8" office:value-type="string">
            <text:p text:style-name="P4">Россия</text:p>
          </table:table-cell>
          <table:table-cell table:style-name="Таблица1.C8" office:value-type="string">
            <text:p text:style-name="P4"/>
          </table:table-cell>
          <table:table-cell table:style-name="Таблица1.K8" office:value-type="string">
            <text:p text:style-name="P4"/>
          </table:table-cell>
          <table:table-cell table:style-name="Таблица1.L8" office:value-type="string">
            <text:p text:style-name="P4"/>
          </table:table-cell>
        </table:table-row>
        <table:table-row table:style-name="Таблица1.3">
          <table:table-cell table:style-name="Таблица1.E8" table:number-rows-spanned="4" office:value-type="float" office:value="5">
            <text:p text:style-name="P4">5</text:p>
          </table:table-cell>
          <table:table-cell table:style-name="Таблица1.C8" table:number-rows-spanned="3" office:value-type="string">
            <text:p text:style-name="P4">Нахиев К.Я.</text:p>
            <text:p text:style-name="P4">специалист </text:p>
            <text:p text:style-name="P4">администрации</text:p>
          </table:table-cell>
          <table:table-cell table:style-name="Таблица1.C8" office:value-type="string">
            <text:p text:style-name="P4">Земельный </text:p>
            <text:p text:style-name="P4">участок</text:p>
          </table:table-cell>
          <table:table-cell table:style-name="Таблица1.C8" office:value-type="string">
            <text:p text:style-name="P4">Индиви-</text:p>
            <text:p text:style-name="P4">дуальная</text:p>
          </table:table-cell>
          <table:table-cell table:style-name="Таблица1.E8" office:value-type="float" office:value="40000">
            <text:p text:style-name="P4">40000</text:p>
          </table:table-cell>
          <table:table-cell table:style-name="Таблица1.C8" office:value-type="string">
            <text:p text:style-name="P4">Россия</text:p>
          </table:table-cell>
          <table:table-cell table:style-name="Таблица1.C8" office:value-type="string">
            <text:p text:style-name="P4"/>
          </table:table-cell>
          <table:table-cell table:style-name="Таблица1.E8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>А/м </text:p>
            <text:p text:style-name="P4">Лада21723</text:p>
          </table:table-cell>
          <table:table-cell table:style-name="Таблица1.K11" office:value-type="float" office:value="206100.98">
            <text:p text:style-name="P4">206100,98</text:p>
          </table:table-cell>
          <table:table-cell table:style-name="Таблица1.L8" office:value-type="string">
            <text:p text:style-name="P4"/>
          </table:table-cell>
        </table:table-row>
        <table:table-row table:style-name="Таблица1.3">
          <table:covered-table-cell/>
          <table:covered-table-cell/>
          <table:table-cell table:style-name="Таблица1.C8" office:value-type="string">
            <text:p text:style-name="P4">Земельный</text:p>
            <text:p text:style-name="P4">участок</text:p>
          </table:table-cell>
          <table:table-cell table:style-name="Таблица1.C8" office:value-type="string">
            <text:p text:style-name="P4">Инливи-</text:p>
            <text:p text:style-name="P4">дуальная</text:p>
          </table:table-cell>
          <table:table-cell table:style-name="Таблица1.E8" office:value-type="float" office:value="4978.5">
            <text:p text:style-name="P4">4978,5</text:p>
          </table:table-cell>
          <table:table-cell table:style-name="Таблица1.C8" office:value-type="string">
            <text:p text:style-name="P4">Россия</text:p>
          </table:table-cell>
          <table:table-cell table:style-name="Таблица1.C8" office:value-type="string">
            <text:p text:style-name="P4"/>
          </table:table-cell>
          <table:table-cell table:style-name="Таблица1.E8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K8" office:value-type="string">
            <text:p text:style-name="P4"/>
          </table:table-cell>
          <table:table-cell table:style-name="Таблица1.L8" office:value-type="string">
            <text:p text:style-name="P4"/>
          </table:table-cell>
        </table:table-row>
        <table:table-row table:style-name="Таблица1.3">
          <table:covered-table-cell/>
          <table:covered-table-cell/>
          <table:table-cell table:style-name="Таблица1.C8" office:value-type="string">
            <text:p text:style-name="P4">Жилой дом</text:p>
          </table:table-cell>
          <table:table-cell table:style-name="Таблица1.C8" office:value-type="string">
            <text:p text:style-name="P4">Индиви-</text:p>
            <text:p text:style-name="P4">дуальная</text:p>
          </table:table-cell>
          <table:table-cell table:style-name="Таблица1.E8" office:value-type="float" office:value="47.8">
            <text:p text:style-name="P4">47,8</text:p>
          </table:table-cell>
          <table:table-cell table:style-name="Таблица1.C8" office:value-type="string">
            <text:p text:style-name="P4">Россия</text:p>
          </table:table-cell>
          <table:table-cell table:style-name="Таблица1.C8" office:value-type="string">
            <text:p text:style-name="P4"/>
          </table:table-cell>
          <table:table-cell table:style-name="Таблица1.E8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C8" office:value-type="string">
            <text:p text:style-name="P4"/>
          </table:table-cell>
          <table:table-cell table:style-name="Таблица1.K8" office:value-type="string">
            <text:p text:style-name="P4"/>
          </table:table-cell>
          <table:table-cell table:style-name="Таблица1.L8" office:value-type="string">
            <text:p text:style-name="P4"/>
          </table:table-cell>
        </table:table-row>
        <table:table-row table:style-name="Таблица1.3">
          <table:covered-table-cell/>
          <table:table-cell table:style-name="Таблица1.C8" office:value-type="string">
            <text:p text:style-name="P4">Супруга</text:p>
          </table:table-cell>
          <table:table-cell table:style-name="Таблица1.C8" office:value-type="string">
            <text:p text:style-name="P4">Земельный</text:p>
            <text:p text:style-name="P4">участок</text:p>
          </table:table-cell>
          <table:table-cell table:style-name="Таблица1.C8" office:value-type="string">
            <text:p text:style-name="P4">Индиви-</text:p>
            <text:p text:style-name="P4">дуальная</text:p>
          </table:table-cell>
          <table:table-cell table:style-name="Таблица1.E8" office:value-type="float" office:value="40000">
            <text:p text:style-name="P4">40000</text:p>
          </table:table-cell>
          <table:table-cell table:style-name="Таблица1.C8" office:value-type="string">
            <text:p text:style-name="P4">Россия</text:p>
          </table:table-cell>
          <table:table-cell table:style-name="Таблица1.C8" office:value-type="string">
            <text:p text:style-name="P4">Жилой дом</text:p>
          </table:table-cell>
          <table:table-cell table:style-name="Таблица1.E8" office:value-type="float" office:value="47.8">
            <text:p text:style-name="P4">47,8</text:p>
          </table:table-cell>
          <table:table-cell table:style-name="Таблица1.C8" office:value-type="string">
            <text:p text:style-name="P4">Россия</text:p>
          </table:table-cell>
          <table:table-cell table:style-name="Таблица1.C8" office:value-type="string">
            <text:p text:style-name="P4"/>
          </table:table-cell>
          <table:table-cell table:style-name="Таблица1.K11" office:value-type="float" office:value="306164.75">
            <text:p text:style-name="P4">306164,75</text:p>
          </table:table-cell>
          <table:table-cell table:style-name="Таблица1.L8" office:value-type="string">
            <text:p text:style-name="P4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P6">СВЕДЕНИЯ</text:p>
      <text:p text:style-name="P7"><text:span text:style-name="T1">О доходах, <text:s/>об имуществе и обязательствах имущественного характера предоставленные руководителем Богородского СДК <text:s/>Богородского сельского</text:span><text:bookmark text:name="_GoBack"/><text:span text:style-name="T1"> поселения за отчетный период 01 января 2013 по 31 декабря 2013 года</text:span></text:p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/>
        <table:table-column table:style-name="Таблица2.I"/>
        <table:table-column table:style-name="Таблица2.J"/>
        <table:table-column table:style-name="Таблица2.K"/>
        <table:table-row table:style-name="Таблица2.1">
          <table:table-cell table:style-name="Таблица2.A1" table:number-rows-spanned="2" office:value-type="string">
            <text:p text:style-name="P1">№</text:p>
            <text:p text:style-name="P1">П/п</text:p>
          </table:table-cell>
          <table:table-cell table:style-name="Таблица2.A1" table:number-rows-spanned="2" office:value-type="string">
            <text:p text:style-name="P1">Фамилия, имя, отчество, должность (для членов семьи-семейное положение)</text:p>
          </table:table-cell>
          <table:table-cell table:style-name="Таблица2.A1" table:number-rows-spanned="2" office:value-type="string">
            <text:p text:style-name="P1">Декларирован-</text:p>
            <text:p text:style-name="P1">ный годовой доход (включая</text:p>
            <text:p text:style-name="P1">доходы по</text:p>
            <text:p text:style-name="P1">основному</text:p>
            <text:p text:style-name="P1">месту</text:p>
            <text:p text:style-name="P1">работы и от иных источников)</text:p>
            <text:p text:style-name="P1">за 2013 год (руб.)</text:p>
            <text:p text:style-name="P2"/>
          </table:table-cell>
          <table:table-cell table:style-name="Таблица2.A1" table:number-columns-spanned="5" office:value-type="string">
            <text:p text:style-name="P1">Перечень объектов недвижимого имущества и транспортных средств, принадлежащих на праве собственности</text:p>
            <text:p text:style-name="P2"/>
            <text:p text:style-name="P2"/>
          </table:table-cell>
          <table:covered-table-cell/>
          <table:covered-table-cell/>
          <table:covered-table-cell/>
          <table:covered-table-cell/>
          <table:table-cell table:style-name="Таблица2.A1" table:number-columns-spanned="3" office:value-type="string">
            <text:p text:style-name="P1">Перечень объектов недвижимого имущества, находящихся в пользовании</text:p>
            <text:p text:style-name="P1"/>
          </table:table-cell>
          <table:covered-table-cell/>
          <table:covered-table-cell/>
        </table:table-row>
        <table:table-row table:style-name="Таблица2.2">
          <table:covered-table-cell/>
          <table:covered-table-cell/>
          <table:covered-table-cell/>
          <table:table-cell table:style-name="Таблица2.A1" office:value-type="string">
            <text:p text:style-name="P1">Вид объектов</text:p>
            <text:p text:style-name="P1">недвижи-</text:p>
            <text:p text:style-name="P1">мости</text:p>
          </table:table-cell>
          <table:table-cell table:style-name="Таблица2.A1" office:value-type="string">
            <text:p text:style-name="P1">Вид</text:p>
            <text:p text:style-name="P1">собствен-</text:p>
            <text:p text:style-name="P1">ности</text:p>
          </table:table-cell>
          <table:table-cell table:style-name="Таблица2.A1" office:value-type="string">
            <text:p text:style-name="P1">Площадь</text:p>
            <text:p text:style-name="P1">(кв.м.)</text:p>
          </table:table-cell>
          <table:table-cell table:style-name="Таблица2.A1" office:value-type="string">
            <text:p text:style-name="P1">Страна расположения</text:p>
          </table:table-cell>
          <table:table-cell table:style-name="Таблица2.A1" office:value-type="string">
            <text:p text:style-name="P1">Транспортные</text:p>
            <text:p text:style-name="P1">средства</text:p>
          </table:table-cell>
          <table:table-cell table:style-name="Таблица2.A1" office:value-type="string">
            <text:p text:style-name="P1">Вид объектов</text:p>
            <text:p text:style-name="P1">недвижи-</text:p>
            <text:p text:style-name="P1">мости</text:p>
          </table:table-cell>
          <table:table-cell table:style-name="Таблица2.J2" office:value-type="string">
            <text:p text:style-name="P1">Площадь</text:p>
            <text:p text:style-name="P1">(кв.м.)</text:p>
          </table:table-cell>
          <table:table-cell table:style-name="Таблица2.A1" office:value-type="string">
            <text:p text:style-name="P1">Страна расположения</text:p>
          </table:table-cell>
        </table:table-row>
        <table:table-row table:style-name="Таблица2.3">
          <table:table-cell table:style-name="Таблица2.A3" table:number-rows-spanned="4" office:value-type="float" office:value="1">
            <text:p text:style-name="P5">1</text:p>
          </table:table-cell>
          <table:table-cell table:style-name="Таблица2.A1" table:number-rows-spanned="3" office:value-type="string">
            <text:p text:style-name="P5">Мартюшев И.И.</text:p>
            <text:p text:style-name="P5">Директор МБУ «Богородский СДК»</text:p>
          </table:table-cell>
          <table:table-cell table:style-name="Таблица2.A3" office:value-type="float" office:value="153791.64">
            <text:p text:style-name="P5">153791,64</text:p>
          </table:table-cell>
          <table:table-cell table:style-name="Таблица2.A1" office:value-type="string">
            <text:p text:style-name="P3">Земельный участок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<text:soft-page-break/></text:p>
            <text:p text:style-name="P3">Земельный участок</text:p>
            <text:p text:style-name="P3"/>
            <text:p text:style-name="P3"/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/>
            <text:p text:style-name="P3"/>
            <text:p text:style-name="P3">Земельный</text:p>
            <text:p text:style-name="P3">участок</text:p>
            <text:p text:style-name="P3"/>
            <text:p text:style-name="P3"/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/>
            <text:p text:style-name="P3"/>
            <text:p text:style-name="P3">Земельный</text:p>
            <text:p text:style-name="P3">участок</text:p>
            <text:p text:style-name="P3"/>
            <text:p text:style-name="P3"/>
            <text:p text:style-name="P3"/>
            <text:p text:style-name="P3"/>
            <text:p text:style-name="P3"/>
            <text:p text:style-name="P3">Земельный участок </text:p>
            <text:p text:style-name="P3"/>
            <text:p text:style-name="P3"/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/>
            <text:p text:style-name="P3"/>
            <text:p text:style-name="P3">Земельный <text:soft-page-break/>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/>
            <text:p text:style-name="P3">Земельный</text:p>
            <text:p text:style-name="P3">участок</text:p>
            <text:p text:style-name="P3"/>
            <text:p text:style-name="P3"/>
            <text:p text:style-name="P3"/>
            <text:p text:style-name="P3">Земельный участок 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><text:soft-page-break/>Земельный участок</text:p>
            <text:p text:style-name="P3"/>
          </table:table-cell>
          <table:table-cell table:style-name="Таблица2.A1" office:value-type="string">
            <text:p text:style-name="P3">Общая долевая собственность доля в праве 7403/2220858</text:p>
            <text:p text:style-name="P3"/>
            <text:p text:style-name="P3"/>
            <text:p text:style-name="P3"/>
            <text:p text:style-name="P3"/>
            <text:p text:style-name="P3">Общая долевая собственность доля в праве 717/215161</text:p>
            <text:p text:style-name="P3"/>
            <text:p text:style-name="P3"><text:soft-page-break/></text:p>
            <text:p text:style-name="P3"/>
            <text:p text:style-name="P3">Общая долевая собственность доля в праве 4957/1487018</text:p>
            <text:p text:style-name="P3"/>
            <text:p text:style-name="P3"/>
            <text:p text:style-name="P3">Общая долевая собственность доля в праве 189/56937</text:p>
            <text:p text:style-name="P3"/>
            <text:p text:style-name="P3"/>
            <text:p text:style-name="P3"/>
            <text:p text:style-name="P3">Общая долевая собственность доля в праве 286/85825</text:p>
            <text:p text:style-name="P3"/>
            <text:p text:style-name="P3"/>
            <text:p text:style-name="P3"/>
            <text:p text:style-name="P3">Общая долевая собственность доля в праве 2049/614878</text:p>
            <text:p text:style-name="P3"/>
            <text:p text:style-name="P3"/>
            <text:p text:style-name="P3"/>
            <text:p text:style-name="P3">Общая долевая собственность доля в праве 5547/1664190</text:p>
            <text:p text:style-name="P3"/>
            <text:p text:style-name="P3"/>
            <text:p text:style-name="P3">Общая долевая собственность доля в праве 5126/1537946</text:p>
            <text:p text:style-name="P3"/>
            <text:p text:style-name="P3"><text:soft-page-break/></text:p>
            <text:p text:style-name="P3">Общая долевая собственность доля в праве 1417/425381</text:p>
            <text:p text:style-name="P3"/>
            <text:p text:style-name="P3"/>
            <text:p text:style-name="P3"/>
            <text:p text:style-name="P3">Общая долевая собственность доля в праве 1557/467120</text:p>
            <text:p text:style-name="P3"/>
            <text:p text:style-name="P3"/>
            <text:p text:style-name="P3"/>
            <text:p text:style-name="P3">Общая долевая собственность доля в праве 2640/792133</text:p>
            <text:p text:style-name="P3"/>
            <text:p text:style-name="P3"/>
            <text:p text:style-name="P3"/>
            <text:p text:style-name="P3">Общая долевая собственность доля в праве 265/79717</text:p>
            <text:p text:style-name="P3"/>
            <text:p text:style-name="P3"/>
            <text:p text:style-name="P3"/>
            <text:p text:style-name="P3">Общая долевая собственность доля в праве 223/66962</text:p>
            <text:p text:style-name="P3"/>
            <text:p text:style-name="P3"/>
            <text:p text:style-name="P3"/>
            <text:p text:style-name="P3">Общая долевая собственность доля в праве 2536/760859</text:p>
            <text:p text:style-name="P3"><text:soft-page-break/></text:p>
            <text:p text:style-name="P3"/>
            <text:p text:style-name="P3"/>
            <text:p text:style-name="P3"/>
            <text:p text:style-name="P3">Общая долевая собственность доля в праве 612/183799</text:p>
            <text:p text:style-name="P3"/>
            <text:p text:style-name="P3"/>
            <text:p text:style-name="P3"/>
            <text:p text:style-name="P3">Общая долевая собственность доля в праве 2074/622463</text:p>
            <text:p text:style-name="P3"/>
            <text:p text:style-name="P3"/>
            <text:p text:style-name="P3"/>
            <text:p text:style-name="P3">Общая долевая собственность доля в праве 703/211025</text:p>
            <text:p text:style-name="P3"/>
            <text:p text:style-name="P3"/>
            <text:p text:style-name="P3"/>
            <text:p text:style-name="P3">Общая долевая собственность доля в праве 1120/336228</text:p>
            <text:p text:style-name="P3"/>
            <text:p text:style-name="P3"/>
            <text:p text:style-name="P3"/>
            <text:p text:style-name="P3">Общая долевая собственность доля в праве 2934/880423</text:p>
            <text:p text:style-name="P3"/>
            <text:p text:style-name="P3"/>
            <text:p text:style-name="P3"/>
            <text:p text:style-name="P3">Общая долевая <text:soft-page-break/>собственность доля в праве 2236/671087</text:p>
            <text:p text:style-name="P3"/>
            <text:p text:style-name="P3">Общая долевая собственность доля в праве 2236/671087</text:p>
            <text:p text:style-name="P3"/>
            <text:p text:style-name="P3"/>
            <text:p text:style-name="P3">Общая долевая собственность доля в праве 3305/991575</text:p>
            <text:p text:style-name="P3"/>
            <text:p text:style-name="P3">Общая долевая собственность доля в праве 3142/942845</text:p>
            <text:p text:style-name="P3"/>
            <text:p text:style-name="P3"/>
            <text:p text:style-name="P3">Общая долевая собственность доля в праве 923/276983</text:p>
            <text:p text:style-name="P3"/>
            <text:p text:style-name="P3">Общая долевая собственность доля в праве 4522/1356831</text:p>
            <text:p text:style-name="P3"/>
            <text:p text:style-name="P3">Общая долевая собственность доля в праве 3802/1140599</text:p>
            <text:p text:style-name="P3"/>
            <text:p text:style-name="P3">Общая долевая собственность доля в праве 2626/787860</text:p>
            <text:p text:style-name="P3"><text:soft-page-break/>Общая долевая собственность доля в праве 1250/375053</text:p>
          </table:table-cell>
          <table:table-cell table:style-name="Таблица2.A1" office:value-type="string">
            <text:p text:style-name="P3">2220858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215161</text:p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>1487018</text:p>
            <text:p text:style-name="P3"/>
            <text:p text:style-name="P3"/>
            <text:p text:style-name="P3"/>
            <text:p text:style-name="P3"/>
            <text:p text:style-name="P3"/>
            <text:p text:style-name="P3">56937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85825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614878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6664190</text:p>
            <text:p text:style-name="P3"/>
            <text:p text:style-name="P3"/>
            <text:p text:style-name="P3"/>
            <text:p text:style-name="P3"/>
            <text:p text:style-name="P3"/>
            <text:p text:style-name="P3">1537946</text:p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>425381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467120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792133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79717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66962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760859</text:p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>183799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122463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211025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336228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880423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671087</text:p>
            <text:p text:style-name="P3"><text:soft-page-break/></text:p>
            <text:p text:style-name="P3"/>
            <text:p text:style-name="P3"/>
            <text:p text:style-name="P3"/>
            <text:p text:style-name="P3">671087</text:p>
            <text:p text:style-name="P3"/>
            <text:p text:style-name="P3"/>
            <text:p text:style-name="P3"/>
            <text:p text:style-name="P3"/>
            <text:p text:style-name="P3"/>
            <text:p text:style-name="P3">991575</text:p>
            <text:p text:style-name="P3"/>
            <text:p text:style-name="P3"/>
            <text:p text:style-name="P3"/>
            <text:p text:style-name="P3"/>
            <text:p text:style-name="P3">942845</text:p>
            <text:p text:style-name="P3"/>
            <text:p text:style-name="P3"/>
            <text:p text:style-name="P3"/>
            <text:p text:style-name="P3"/>
            <text:p text:style-name="P3"/>
            <text:p text:style-name="P3">276983</text:p>
            <text:p text:style-name="P3"/>
            <text:p text:style-name="P3"/>
            <text:p text:style-name="P3"/>
            <text:p text:style-name="P3"/>
            <text:p text:style-name="P3">1356831</text:p>
            <text:p text:style-name="P3"/>
            <text:p text:style-name="P3"/>
            <text:p text:style-name="P3"/>
            <text:p text:style-name="P3"/>
            <text:p text:style-name="P3">1140599</text:p>
            <text:p text:style-name="P3"/>
            <text:p text:style-name="P3"/>
            <text:p text:style-name="P3"/>
            <text:p text:style-name="P3"/>
            <text:p text:style-name="P3">787860</text:p>
            <text:p text:style-name="P3"/>
            <text:p text:style-name="P3"/>
            <text:p text:style-name="P3"/>
            <text:p text:style-name="P3"><text:soft-page-break/>375053</text:p>
          </table:table-cell>
          <table:table-cell table:style-name="Таблица2.A1" office:value-type="string">
            <text:p text:style-name="P3">Россия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<text:soft-page-break/></text:p>
            <text:p text:style-name="P3">Россия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><text:soft-page-break/></text:p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><text:soft-page-break/></text:p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2.A1" office:value-type="string">
            <text:p text:style-name="P5">Трактор Т-25</text:p>
          </table:table-cell>
          <table:table-cell table:style-name="Таблица2.A1" office:value-type="string">
            <text:p text:style-name="P5"/>
          </table:table-cell>
          <table:table-cell table:style-name="Таблица2.J2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3">
          <table:covered-table-cell/>
          <table:covered-table-cell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Земельный</text:p>
            <text:p text:style-name="P5">участок</text:p>
          </table:table-cell>
          <table:table-cell table:style-name="Таблица2.A1" office:value-type="string">
            <text:p text:style-name="P5">Индиви-</text:p>
            <text:p text:style-name="P5">дуальная</text:p>
          </table:table-cell>
          <table:table-cell table:style-name="Таблица2.A3" office:value-type="float" office:value="3500">
            <text:p text:style-name="P5">3500</text:p>
          </table:table-cell>
          <table:table-cell table:style-name="Таблица2.A1" office:value-type="string">
            <text:p text:style-name="P5">Россия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J2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3">
          <table:covered-table-cell/>
          <table:covered-table-cell/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>Жилой дом</text:p>
          </table:table-cell>
          <table:table-cell table:style-name="Таблица2.A1" office:value-type="string">
            <text:p text:style-name="P5">Индиви-</text:p>
            <text:p text:style-name="P5">дуальная</text:p>
          </table:table-cell>
          <table:table-cell table:style-name="Таблица2.A3" office:value-type="float" office:value="36.2">
            <text:p text:style-name="P5">36,2</text:p>
          </table:table-cell>
          <table:table-cell table:style-name="Таблица2.A1" office:value-type="string">
            <text:p text:style-name="P5">Россия</text:p>
          </table:table-cell>
          <table:table-cell table:style-name="Таблица2.A1" office:value-type="string">
            <text:p text:style-name="P5"/>
          </table:table-cell>
          <table:table-cell table:style-name="Таблица2.A1" office:value-type="string">
            <text:p text:style-name="P5"/>
          </table:table-cell>
          <table:table-cell table:style-name="Таблица2.J2" office:value-type="string">
            <text:p text:style-name="P5"/>
          </table:table-cell>
          <table:table-cell table:style-name="Таблица2.A1" office:value-type="string">
            <text:p text:style-name="P5"/>
          </table:table-cell>
        </table:table-row>
        <table:table-row table:style-name="Таблица2.3">
          <table:covered-table-cell/>
          <table:table-cell table:style-name="Таблица2.B6" office:value-type="string">
            <text:p text:style-name="P5">Супруга</text:p>
          </table:table-cell>
          <table:table-cell table:style-name="Таблица2.B6" office:value-type="string">
            <text:p text:style-name="P5">83 379.10</text:p>
          </table:table-cell>
          <table:table-cell table:style-name="Таблица2.B6" office:value-type="string"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/>
            <text:p text:style-name="P3"><text:soft-page-break/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</text:p>
            <text:p text:style-name="P3">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<text:soft-page-break/>Земельный участок</text:p>
            <text:p text:style-name="P3"/>
            <text:p text:style-name="P3"/>
            <text:p text:style-name="P3"/>
            <text:p text:style-name="P3">Земельный</text:p>
            <text:p text:style-name="P3">участок</text:p>
            <text:p text:style-name="P3"/>
            <text:p text:style-name="P3"/>
            <text:p text:style-name="P3"/>
            <text:p text:style-name="P3"/>
            <text:p text:style-name="P3"/>
            <text:p text:style-name="P3">Земельный участок </text:p>
            <text:p text:style-name="P3"/>
            <text:p text:style-name="P3"/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><text:soft-page-break/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</text:p>
            <text:p text:style-name="P3">участок</text:p>
            <text:p text:style-name="P3"/>
            <text:p text:style-name="P3"/>
            <text:p text:style-name="P3"/>
            <text:p text:style-name="P3">Земельный участок 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  <text:p text:style-name="P3"/>
            <text:p text:style-name="P3"/>
            <text:p text:style-name="P3">Земельный участок</text:p>
            <text:p text:style-name="P3"/>
          </table:table-cell>
          <table:table-cell table:style-name="Таблица2.B6" office:value-type="string">
            <text:p text:style-name="P3">Общая долевая собственность доля в праве 7403/2220858</text:p>
            <text:p text:style-name="P3"/>
            <text:p text:style-name="P3">Общая долевая собственность доля в праве 717/215161</text:p>
            <text:p text:style-name="P3"/>
            <text:p text:style-name="P3">Общая долевая собственность доля в праве 4957/1487018</text:p>
            <text:p text:style-name="P3"/>
            <text:p text:style-name="P3">Общая долевая собственность доля в праве 189/56937</text:p>
            <text:p text:style-name="P3"/>
            <text:p text:style-name="P3">Общая долевая собственность доля в праве 286/85825</text:p>
            <text:p text:style-name="P3"/>
            <text:p text:style-name="P3">Общая долевая собственность доля в праве 2049/614878</text:p>
            <text:p text:style-name="P3"/>
            <text:p text:style-name="P3"/>
            <text:p text:style-name="P3"><text:soft-page-break/>Общая долевая собственность доля в праве 5547/1664190</text:p>
            <text:p text:style-name="P3"/>
            <text:p text:style-name="P3">Общая долевая собственность доля в праве 5126/1537946</text:p>
            <text:p text:style-name="P3"/>
            <text:p text:style-name="P3">Общая долевая собственность доля в праве 1417/425381</text:p>
            <text:p text:style-name="P3"/>
            <text:p text:style-name="P3">Общая долевая собственность доля в праве 1557/467120</text:p>
            <text:p text:style-name="P3"/>
            <text:p text:style-name="P3">Общая долевая собственность доля в праве 2640/792133</text:p>
            <text:p text:style-name="P3"/>
            <text:p text:style-name="P3">Общая долевая собственность доля в праве 265/79717</text:p>
            <text:p text:style-name="P3"/>
            <text:p text:style-name="P3">Общая долевая собственность доля в праве 223/66962</text:p>
            <text:p text:style-name="P3"/>
            <text:p text:style-name="P3">Общая долевая собственность доля в праве 2536/760859</text:p>
            <text:p text:style-name="P3"/>
            <text:p text:style-name="P3"><text:soft-page-break/>Общая долевая собственность доля в праве 612/183799</text:p>
            <text:p text:style-name="P3"/>
            <text:p text:style-name="P3">Общая долевая собственность доля в праве 2074/622463</text:p>
            <text:p text:style-name="P3"/>
            <text:p text:style-name="P3"/>
            <text:p text:style-name="P3"/>
            <text:p text:style-name="P3">Общая долевая собственность доля в праве 703/211025</text:p>
            <text:p text:style-name="P3"/>
            <text:p text:style-name="P3"/>
            <text:p text:style-name="P3"/>
            <text:p text:style-name="P3">Общая долевая собственность доля в праве 1120/336228</text:p>
            <text:p text:style-name="P3"/>
            <text:p text:style-name="P3"/>
            <text:p text:style-name="P3"/>
            <text:p text:style-name="P3">Общая долевая собственность доля в праве 2934/880423</text:p>
            <text:p text:style-name="P3"/>
            <text:p text:style-name="P3">Общая долевая собственность доля в праве 2236/671087</text:p>
            <text:p text:style-name="P3"/>
            <text:p text:style-name="P3">Общая долевая собственность доля в праве 2236/671087</text:p>
            <text:p text:style-name="P3"><text:soft-page-break/>Общая долевая собственность доля в праве 3305/991575</text:p>
            <text:p text:style-name="P3"/>
            <text:p text:style-name="P3">Общая долевая собственность доля в праве 3142/942845</text:p>
            <text:p text:style-name="P3"/>
            <text:p text:style-name="P3">Общая долевая собственность доля в праве 923/276983</text:p>
            <text:p text:style-name="P3"/>
            <text:p text:style-name="P3">Общая долевая собственность доля в праве 4522/1356831</text:p>
            <text:p text:style-name="P3"/>
            <text:p text:style-name="P3">Общая долевая собственность доля в праве 3802/1140599</text:p>
            <text:p text:style-name="P3"/>
            <text:p text:style-name="P3">Общая долевая собственность доля в праве 2626/787860</text:p>
            <text:p text:style-name="P3"/>
            <text:p text:style-name="P3">Общая долевая собственность доля в праве 1250/375053</text:p>
          </table:table-cell>
          <table:table-cell table:style-name="Таблица2.B6" office:value-type="string">
            <text:p text:style-name="P3">2220858</text:p>
            <text:p text:style-name="P3"/>
            <text:p text:style-name="P3"/>
            <text:p text:style-name="P3"/>
            <text:p text:style-name="P3"/>
            <text:p text:style-name="P3">215161</text:p>
            <text:p text:style-name="P3"/>
            <text:p text:style-name="P3"/>
            <text:p text:style-name="P3"/>
            <text:p text:style-name="P3"/>
            <text:p text:style-name="P3">1487018</text:p>
            <text:p text:style-name="P3"/>
            <text:p text:style-name="P3"/>
            <text:p text:style-name="P3"/>
            <text:p text:style-name="P3"/>
            <text:p text:style-name="P3">56937</text:p>
            <text:p text:style-name="P3"/>
            <text:p text:style-name="P3"/>
            <text:p text:style-name="P3"/>
            <text:p text:style-name="P3"/>
            <text:p text:style-name="P3">85825</text:p>
            <text:p text:style-name="P3"/>
            <text:p text:style-name="P3"/>
            <text:p text:style-name="P3"/>
            <text:p text:style-name="P3"/>
            <text:p text:style-name="P3">614878</text:p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16664190</text:p>
            <text:p text:style-name="P3"/>
            <text:p text:style-name="P3"/>
            <text:p text:style-name="P3"/>
            <text:p text:style-name="P3"/>
            <text:p text:style-name="P3">1537946</text:p>
            <text:p text:style-name="P3"/>
            <text:p text:style-name="P3"/>
            <text:p text:style-name="P3"/>
            <text:p text:style-name="P3"/>
            <text:p text:style-name="P3">425381</text:p>
            <text:p text:style-name="P3"/>
            <text:p text:style-name="P3"/>
            <text:p text:style-name="P3"/>
            <text:p text:style-name="P3"/>
            <text:p text:style-name="P3">467120</text:p>
            <text:p text:style-name="P3"/>
            <text:p text:style-name="P3"/>
            <text:p text:style-name="P3"/>
            <text:p text:style-name="P3"/>
            <text:p text:style-name="P3">792133</text:p>
            <text:p text:style-name="P3"/>
            <text:p text:style-name="P3"/>
            <text:p text:style-name="P3"/>
            <text:p text:style-name="P3"/>
            <text:p text:style-name="P3">79717</text:p>
            <text:p text:style-name="P3"/>
            <text:p text:style-name="P3"/>
            <text:p text:style-name="P3"/>
            <text:p text:style-name="P3"/>
            <text:p text:style-name="P3">66962</text:p>
            <text:p text:style-name="P3"/>
            <text:p text:style-name="P3"/>
            <text:p text:style-name="P3"/>
            <text:p text:style-name="P3"/>
            <text:p text:style-name="P3">760859</text:p>
            <text:p text:style-name="P3"/>
            <text:p text:style-name="P3"/>
            <text:p text:style-name="P3"/>
            <text:p text:style-name="P3"/>
            <text:p text:style-name="P3"><text:soft-page-break/>183799</text:p>
            <text:p text:style-name="P3"/>
            <text:p text:style-name="P3"/>
            <text:p text:style-name="P3"/>
            <text:p text:style-name="P3"/>
            <text:p text:style-name="P3">122463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211025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336228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880423</text:p>
            <text:p text:style-name="P3"/>
            <text:p text:style-name="P3"/>
            <text:p text:style-name="P3"/>
            <text:p text:style-name="P3"/>
            <text:p text:style-name="P3">671087</text:p>
            <text:p text:style-name="P3"/>
            <text:p text:style-name="P3"/>
            <text:p text:style-name="P3"/>
            <text:p text:style-name="P3"/>
            <text:p text:style-name="P3">671087</text:p>
            <text:p text:style-name="P3"/>
            <text:p text:style-name="P3"/>
            <text:p text:style-name="P3"/>
            <text:p text:style-name="P3"><text:soft-page-break/>991575</text:p>
            <text:p text:style-name="P3"/>
            <text:p text:style-name="P3"/>
            <text:p text:style-name="P3"/>
            <text:p text:style-name="P3"/>
            <text:p text:style-name="P3">942845</text:p>
            <text:p text:style-name="P3"/>
            <text:p text:style-name="P3"/>
            <text:p text:style-name="P3"/>
            <text:p text:style-name="P3"/>
            <text:p text:style-name="P3">276983</text:p>
            <text:p text:style-name="P3"/>
            <text:p text:style-name="P3"/>
            <text:p text:style-name="P3"/>
            <text:p text:style-name="P3"/>
            <text:p text:style-name="P3">1356831</text:p>
            <text:p text:style-name="P3"/>
            <text:p text:style-name="P3"/>
            <text:p text:style-name="P3"/>
            <text:p text:style-name="P3"/>
            <text:p text:style-name="P3">1140599</text:p>
            <text:p text:style-name="P3"/>
            <text:p text:style-name="P3"/>
            <text:p text:style-name="P3"/>
            <text:p text:style-name="P3"/>
            <text:p text:style-name="P3">787860</text:p>
            <text:p text:style-name="P3"/>
            <text:p text:style-name="P3"/>
            <text:p text:style-name="P3"/>
            <text:p text:style-name="P3"/>
            <text:p text:style-name="P3">375053</text:p>
          </table:table-cell>
          <table:table-cell table:style-name="Таблица2.B6" office:value-type="string"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/>
            <text:p text:style-name="P3"><text:soft-page-break/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<text:soft-page-break/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><text:soft-page-break/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  <text:p text:style-name="P3"/>
            <text:p text:style-name="P3"/>
            <text:p text:style-name="P3"/>
            <text:p text:style-name="P3"/>
            <text:p text:style-name="P3">Россия</text:p>
          </table:table-cell>
          <table:table-cell table:style-name="Таблица2.B6" office:value-type="string">
            <text:p text:style-name="P5"/>
          </table:table-cell>
          <table:table-cell table:style-name="Таблица2.B6" office:value-type="string">
            <text:p text:style-name="P5">Жилой дом</text:p>
          </table:table-cell>
          <table:table-cell table:style-name="Таблица2.J6" office:value-type="float" office:value="36.2">
            <text:p text:style-name="P5">36,2</text:p>
          </table:table-cell>
          <table:table-cell table:style-name="Таблица2.B6" office:value-type="string">
            <text:p text:style-name="P5">Россия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ru" fo:country="RU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1.501cm" fo:margin-left="2cm" fo:margin-right="2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Надежда Змеева</dc:creator>
    <meta:editing-cycles>8</meta:editing-cycles>
    <meta:creation-date>2014-05-16T09:15:00</meta:creation-date>
    <dc:date>2014-05-23T15:34:48.89</dc:date>
    <meta:editing-duration>PT4H4M36S</meta:editing-duration>
    <meta:generator>OpenOffice/4.0.0$Win32 OpenOffice.org_project/400m3$Build-9702</meta:generator>
    <meta:document-statistic meta:table-count="2" meta:image-count="0" meta:object-count="0" meta:page-count="32" meta:paragraph-count="1220" meta:word-count="2889" meta:character-count="20999"/>
    <meta:user-defined meta:name="AppVersion">14.0000</meta:user-defined>
    <meta:user-defined meta:name="Company">SPecialiST RePack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