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1" fo:font-size="18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8pt"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Совет ветеранов»</text:p>
      <text:p text:style-name="P1">Основными целями и задачами этой организации является забота о ветеранах, эффективности использования их жизненного опыта, обеспечения им достойного положения в обществе. В настоящее время в <text:span text:style-name="T1">Богородском</text:span> поселении проживает 1 вдов<text:span text:style-name="T1">а</text:span> участников Вов. 2 участник<text:span text:style-name="T1">а</text:span> событий в Афганистане и <text:s/>24 труженик<text:span text:style-name="T1">а</text:span> тыла. <text:s/><text:span text:style-name="T1">И</text:span>нтересы этой группы представляет «Совет ветеранов» итогом данного взаимодействия является участие общественной организации в деле патриотического воспитания населения, где  все праздничные мероприятия проводятся при участии членов этой организации (1 и 9 мая, 22 июня, 23 февраля, 1 июля, день пожилого человека и т.д.). Свой жизненный опыт ветераны активно передают молодежи (это вечера-встречи, открытые уроки в наших школах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5S</meta:editing-duration>
    <meta:editing-cycles>3</meta:editing-cycles>
    <meta:generator>OpenOffice/4.0.0$Win32 OpenOffice.org_project/400m3$Build-9702</meta:generator>
    <dc:date>2015-02-27T16:54:08.73</dc:date>
    <meta:document-statistic meta:table-count="0" meta:image-count="0" meta:object-count="0" meta:page-count="1" meta:paragraph-count="2" meta:word-count="100" meta:character-count="750"/>
    <dc:creator>Надежда Змеева</dc:creator>
    <meta:user-defined meta:name="Info 1"/>
    <meta:user-defined meta:name="Info 2"/>
    <meta:user-defined meta:name="Info 3"/>
    <meta:user-defined meta:name="Info 4"/>
  </office:meta>
</office:document-meta>
</file>